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P4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Times New Roman" fo:font-size="12pt" fo:letter-spacing="-0.004cm" style:font-size-asian="12pt" style:font-name-complex="Times New Roman1" style:font-size-complex="12pt"/>
    </style:style>
    <style:style style:name="P5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officeooo:rsid="001fd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1"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,</text:span><text:span text:style-name="T3"> </text:span><text:span text:style-name="T4">dn</text:span><text:span text:style-name="T1">i</text:span><text:span text:style-name="T2">a</text:span><text:span text:style-name="T4"> </text:span><text:span text:style-name="T2">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..</text:span><text:span text:style-name="T1">.</text:span><text:span text:style-name="T2">...</text:span><text:span text:style-name="T1">.</text:span><text:span text:style-name="T2">...</text:span><text:span text:style-name="T1">.</text:span><text:span text:style-name="T2">..</text:span></text:p>
      <text:list text:style-name="Outline">
        <text:list-item>
          <text:h text:style-name="P3" text:outline-level="1"/>
        </text:list-item>
        <text:list-item>
          <text:h text:style-name="P3" text:outline-level="1">Komornik Sądowy przy Sądzie Rejonowym</text:h>
        </text:list-item>
      </text:list>
      <text:p text:style-name="P5">w Kwidzynie Kamil Kubacki<text:line-break/>Kancelaria Komornicza nr I w Kwidzynie<text:line-break/>ul. Piłsudskiego <text:span text:style-name="T6">30/3</text:span><text:line-break/>82-500 Kwidzyn</text:p>
      <text:p text:style-name="P6">WNIOSEK O DOKONANIE DORĘCZENIA KORESPONDENCJI</text:p>
      <text:p text:style-name="Standard"><text:span text:style-name="T5">Wnioskodawca:</text:span><text:span text:style-name="T2">………………………………………………………………………………………………………………..</text:span></text:p>
      <text:p text:style-name="P8">zamieszkały / z siedzibą: ………………………………………………………………………………………………….</text:p>
      <text:p text:style-name="P8">PESEL / NIP / REGON:……………………………………………………………………….</text:p>
      <text:p text:style-name="P7">Dane adresata/uczestnika postępowania: </text:p>
      <text:p text:style-name="P9">Imię i nazwisko: …………………………………………………………………………………………………...</text:p>
      <text:p text:style-name="P9">Adres zamieszkania:</text:p>
      <text:p text:style-name="P9">...................................................................................................................................………………………………………………………………………...</text:p>
      <text:p text:style-name="P9">data urodzenia: …………………..………………………………………. </text:p>
      <text:p text:style-name="P9">PESEL:.......…………………NIP:……………………Imiona rodziców: ……………………..</text:p>
      <text:p text:style-name="P2"/>
      <text:p text:style-name="P2">Przedkładając zobowiązanie Sądu…………............................................................sygnatura akt ………………………………….……...........… z dnia …..…../…………/…………. r. </text:p>
      <text:p text:style-name="P7">wnoszę o doręczenie adresatowi załączonej do niniejszego wniosku korespondencji pod jego adres zamieszkania wskazany powyżej. <text:s/></text:p>
      <text:p text:style-name="P12">Jednocześnie w razie ustalenia przez komornika, iż wyżej wymienieni adresaci/uczestnicy postępowania nie mieszkają pod wskazanymi adresami wnoszę o podjęcie czynności zmierzających do ustalenia aktualnych adresów zamieszkania. <text:s/></text:p>
      <text:p text:style-name="P10">Załączniki: <text:line-break/>- ………………………………………………<text:line-break/>- ………………………………………………</text:p>
      <text:p text:style-name="P13"><text:s text:c="88"/>………………………………</text:p>
      <text:p text:style-name="P14"><text:s text:c="70"/>(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cm" fo:margin-bottom="0cm" style:contextual-spacing="false" fo:line-height="100%" fo:text-align="justify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3" style:display-name="Domyślna czcionka akapitu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499cm" fo:margin-left="2.499cm" fo:margin-right="2.499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11:27:00</meta:creation-date>
    <meta:initial-creator>Dawid</meta:initial-creator>
    <dc:language>pl-PL</dc:language>
    <dc:date>2026-06-28T13:18:07.244000000</dc:date>
    <meta:editing-cycles>4</meta:editing-cycles>
    <meta:editing-duration>PT11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20" meta:word-count="114" meta:character-count="1581" meta:non-whitespace-character-count="1321"/>
    <meta:user-defined meta:name="AppVersion">15.0000</meta:user-defined>
    <meta:user-defined meta:name="Company">PRIV</meta:user-defined>
    <meta:template xlink:type="simple" xlink:actuate="onRequest" xlink:title="Normal" xlink:href=""/>
  </office:meta>
</office:document-meta>
</file>