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wiss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font-size="12pt" fo:letter-spacing="-0.004cm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0.353cm"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353cm" fo:orphans="0" fo:widows="0">
        <style:tab-stops>
          <style:tab-stop style:position="2.858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line-height="0.353cm" fo:text-align="justify" style:justify-single-word="false" fo:orphans="0" fo:widows="0"/>
      <style:text-properties fo:font-size="12pt" style:font-size-asian="12pt" style:font-size-complex="12pt"/>
    </style:style>
    <style:style style:name="P6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-0.002cm" fo:orphans="0" fo:widows="0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.194cm" fo:orphans="0" fo:widows="0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.191cm" fo:orphans="0" fo:widows="0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.157cm" fo:orphans="0" fo:widows="0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0.325cm" fo:orphans="0" fo:widows="0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15%" fo:orphans="0" fo:widows="0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205cm" fo:margin-right="0cm" fo:margin-top="0.131cm" fo:margin-bottom="0cm" style:contextual-spacing="false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line-height="0.459cm" fo:orphans="0" fo:widows="0"/>
      <style:text-properties fo:font-size="12pt" style:font-size-asian="12pt" style:font-size-complex="12pt"/>
    </style:style>
    <style:style style:name="P16" style:family="paragraph" style:parent-style-name="Standard">
      <style:paragraph-properties fo:margin-top="0.016cm" fo:margin-bottom="0cm" style:contextual-spacing="false" fo:line-height="0.265cm" fo:orphans="0" fo:widows="0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-0.002cm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top="0.018cm" fo:margin-bottom="0cm" style:contextual-spacing="false" fo:line-height="0.388cm" fo:orphans="0" fo:widows="0"/>
      <style:text-properties fo:font-size="12pt" style:font-size-asian="12pt" style:font-size-complex="12pt"/>
    </style:style>
    <style:style style:name="P20" style:family="paragraph" style:parent-style-name="Standard">
      <style:paragraph-properties fo:margin-left="1.386cm" fo:margin-right="0cm" fo:line-height="200%" fo:orphans="0" fo:widows="0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line-height="115%" fo:text-align="justify" style:justify-single-word="false" fo:orphans="0" fo:widows="0"/>
      <style:text-properties fo:font-size="12pt" style:font-size-asian="12pt" style:font-size-complex="12pt" style:font-weight-complex="bold"/>
    </style:style>
    <style:style style:name="P22" style:family="paragraph" style:parent-style-name="Standard">
      <style:paragraph-properties fo:orphans="0" fo:widows="0"/>
      <style:text-properties fo:font-size="12pt" fo:letter-spacing="-0.002cm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.205cm" fo:margin-right="0cm" fo:margin-top="0.131cm" fo:margin-bottom="0cm" style:contextual-spacing="false" fo:text-align="justify" style:justify-single-word="false" fo:orphans="0" fo:widows="0" fo:text-indent="0cm" style:auto-text-indent="false"/>
      <style:text-properties fo:font-size="12pt" fo:letter-spacing="-0.002cm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.205cm" fo:margin-right="0cm" fo:margin-top="0.131cm" fo:margin-bottom="0cm" style:contextual-spacing="false" fo:text-align="justify" style:justify-single-word="false" fo:orphans="0" fo:widows="0" fo:text-indent="0cm" style:auto-text-indent="false"/>
      <style:text-properties fo:font-size="12pt" fo:letter-spacing="-0.002cm" style:font-size-asian="12pt" style:font-size-complex="12pt"/>
    </style:style>
    <style:style style:name="P25" style:family="paragraph" style:parent-style-name="Standard">
      <style:paragraph-properties fo:margin-left="0cm" fo:margin-right="0.157cm" fo:orphans="0" fo:widows="0" fo:text-indent="0cm" style:auto-text-indent="false"/>
      <style:text-properties fo:font-size="12pt" fo:letter-spacing="-0.002cm" style:font-size-asian="12pt" style:font-size-complex="12pt"/>
    </style:style>
    <style:style style:name="P26" style:family="paragraph" style:parent-style-name="Standard">
      <style:paragraph-properties fo:line-height="115%" fo:orphans="0" fo:widows="0"/>
      <style:text-properties fo:font-size="12pt" fo:letter-spacing="0.004cm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 fo:orphans="0" fo:widows="0"/>
      <style:text-properties fo:font-size="12pt" fo:font-style="italic" style:font-size-asian="12pt" style:font-style-asian="italic" style:font-size-complex="12pt"/>
    </style:style>
    <style:style style:name="P28" style:family="paragraph" style:parent-style-name="Standard">
      <style:paragraph-properties fo:line-height="0.353cm" fo:orphans="0" fo:widows="0"/>
      <style:text-properties fo:font-size="12pt" fo:font-style="italic" style:font-size-asian="12pt" style:font-style-asian="italic" style:font-size-complex="12pt"/>
    </style:style>
    <style:style style:name="P29" style:family="paragraph" style:parent-style-name="Standard">
      <style:paragraph-properties fo:orphans="0" fo:widows="0"/>
      <style:text-properties fo:font-size="12pt" style:text-underline-style="solid" style:text-underline-width="auto" style:text-underline-color="font-color" style:font-size-asian="12pt" style:font-size-complex="12pt"/>
    </style:style>
    <style:style style:name="P30" style:family="paragraph" style:parent-style-name="Standard">
      <style:paragraph-properties fo:margin-left="0cm" fo:margin-right="-0.002cm" fo:orphans="0" fo:widows="0" fo:text-indent="0cm" style:auto-text-indent="false"/>
      <style:text-properties fo:font-size="12pt" fo:letter-spacing="-0.005cm" style:font-size-asian="12pt" style:font-size-complex="12pt" style:font-weight-complex="bold"/>
    </style:style>
    <style:style style:name="P31" style:family="paragraph" style:parent-style-name="Standard">
      <style:paragraph-properties fo:margin-left="0cm" fo:margin-right="0.194cm" fo:orphans="0" fo:widows="0" fo:text-indent="0cm" style:auto-text-indent="false"/>
      <style:text-properties fo:font-size="12pt" fo:letter-spacing="-0.005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.191cm" fo:orphans="0" fo:widows="0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7.493cm" fo:margin-right="0cm" fo:text-align="end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text-align="end" style:justify-single-word="false" fo:orphans="0" fo:widows="0"/>
    </style:style>
    <style:style style:name="P35" style:family="paragraph" style:parent-style-name="Standard">
      <style:paragraph-properties fo:margin-left="0cm" fo:margin-right="1.596cm" fo:text-align="end" style:justify-single-word="false" fo:orphans="0" fo:widows="0" fo:text-indent="0cm" style:auto-text-indent="false"/>
    </style:style>
    <style:style style:name="P36" style:family="paragraph" style:parent-style-name="Standard">
      <style:paragraph-properties fo:orphans="0" fo:widows="0"/>
    </style:style>
    <style:style style:name="P37" style:family="paragraph" style:parent-style-name="Standard">
      <style:paragraph-properties fo:margin-left="0cm" fo:margin-right="-0.002cm" fo:orphans="0" fo:widows="0" fo:text-indent="0cm" style:auto-text-indent="false"/>
    </style:style>
    <style:style style:name="P38" style:family="paragraph" style:parent-style-name="Standard">
      <style:paragraph-properties fo:margin-left="0cm" fo:margin-right="0.191cm" fo:orphans="0" fo:widows="0" fo:text-indent="0cm" style:auto-text-indent="false"/>
    </style:style>
    <style:style style:name="P39" style:family="paragraph" style:parent-style-name="Standard">
      <style:paragraph-properties fo:margin-left="0.205cm" fo:margin-right="0cm" fo:orphans="0" fo:widows="0" fo:text-indent="0cm" style:auto-text-indent="false"/>
    </style:style>
    <style:style style:name="P40" style:family="paragraph" style:parent-style-name="Standard">
      <style:paragraph-properties fo:line-height="115%" fo:orphans="0" fo:widows="0"/>
    </style:style>
    <style:style style:name="P41" style:family="paragraph" style:parent-style-name="Standard">
      <style:paragraph-properties fo:line-height="0.325cm" fo:text-align="center" style:justify-single-word="false" fo:orphans="0" fo:widows="0"/>
    </style:style>
    <style:style style:name="P42" style:family="paragraph" style:parent-style-name="Standard">
      <style:paragraph-properties fo:margin-left="0cm" fo:margin-right="-0.002cm" fo:text-align="center" style:justify-single-word="false" fo:orphans="0" fo:widows="0" fo:text-indent="0cm" style:auto-text-indent="false"/>
    </style:style>
    <style:style style:name="P43" style:family="paragraph" style:parent-style-name="Standard">
      <style:paragraph-properties fo:margin-left="11.398cm" fo:margin-right="0.123cm" fo:text-align="center" style:justify-single-word="false" fo:orphans="0" fo:widows="0" fo:text-indent="0cm" style:auto-text-indent="false"/>
    </style:style>
    <style:style style:name="P44" style:family="paragraph" style:parent-style-name="Standard">
      <style:paragraph-properties fo:margin-left="0.501cm" fo:margin-right="0cm" fo:line-height="200%" fo:orphans="0" fo:widows="0" fo:text-indent="0.748cm" style:auto-text-indent="false"/>
    </style:style>
    <style:style style:name="P45" style:family="paragraph" style:parent-style-name="Standard">
      <style:paragraph-properties fo:margin-left="0.205cm" fo:margin-right="0cm" fo:margin-top="0.131cm" fo:margin-bottom="0cm" style:contextual-spacing="false" fo:text-align="justify" style:justify-single-word="false" fo:orphans="0" fo:widows="0" fo:text-indent="0cm" style:auto-text-indent="false"/>
    </style:style>
    <style:style style:name="P46" style:family="paragraph" style:parent-style-name="Heading_20_1">
      <style:paragraph-properties fo:margin-left="7.493cm" fo:margin-right="0cm" fo:text-align="end" style:justify-single-word="false" fo:text-indent="0cm" style:auto-text-indent="false">
        <style:tab-stops>
          <style:tab-stop style:position="0cm"/>
          <style:tab-stop style:position="8.636cm"/>
        </style:tab-stops>
      </style:paragraph-properties>
      <style:text-properties style:font-size-complex="12pt"/>
    </style:style>
    <style:style style:name="P47" style:family="paragraph" style:parent-style-name="Standard" style:master-page-name="Standard">
      <style:paragraph-properties fo:text-align="end" style:justify-single-word="false" fo:orphans="0" fo:widows="0" style:page-number="auto"/>
      <style:text-properties fo:font-size="12pt" fo:letter-spacing="-0.004cm" style:font-size-asian="12pt" style:font-size-complex="12pt"/>
    </style:style>
    <style:style style:name="P48" style:family="paragraph" style:parent-style-name="Standard" style:list-style-name="WWNum1">
      <style:paragraph-properties fo:line-height="200%" fo:orphans="0" fo:widows="0"/>
      <style:text-properties fo:font-size="12pt" style:font-size-asian="12pt" style:font-size-complex="12pt"/>
    </style:style>
    <style:style style:name="P49" style:family="paragraph" style:parent-style-name="Standard" style:list-style-name="WWNum2">
      <style:paragraph-properties fo:margin-left="0.501cm" fo:margin-right="0cm" fo:line-height="200%" fo:orphans="0" fo:widows="0" fo:text-indent="-0.635cm" style:auto-text-indent="false"/>
      <style:text-properties fo:font-size="12pt" style:font-size-asian="12pt" style:font-size-complex="12pt"/>
    </style:style>
    <style:style style:name="P50" style:family="paragraph" style:parent-style-name="Standard" style:list-style-name="WWNum2">
      <style:paragraph-properties fo:margin-left="0.501cm" fo:margin-right="0cm" fo:line-height="200%" fo:orphans="0" fo:widows="0" fo:text-indent="-0.635cm" style:auto-text-indent="false"/>
    </style:style>
    <style:style style:name="T1" style:family="text">
      <style:text-properties fo:font-size="12pt" fo:letter-spacing="-0.004cm" style:font-size-asian="12pt" style:font-size-complex="12pt"/>
    </style:style>
    <style:style style:name="T2" style:family="text">
      <style:text-properties fo:font-size="12pt" fo:letter-spacing="-0.004cm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letter-spacing="-0.004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fo:font-size="12pt" fo:letter-spacing="-0.004cm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etter-spacing="-0.002cm" style:font-size-asian="12pt" style:font-size-complex="12pt"/>
    </style:style>
    <style:style style:name="T7" style:family="text">
      <style:text-properties fo:font-size="12pt" fo:letter-spacing="-0.002cm" fo:font-weight="bold" style:font-size-asian="12pt" style:font-weight-asian="bold" style:font-size-complex="12pt" style:font-weight-complex="bold"/>
    </style:style>
    <style:style style:name="T8" style:family="text">
      <style:text-properties fo:font-size="12pt" fo:letter-spacing="-0.002cm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fo:letter-spacing="0.002cm" style:font-size-asian="12pt" style:font-size-complex="12pt"/>
    </style:style>
    <style:style style:name="T10" style:family="text">
      <style:text-properties fo:font-size="12pt" fo:letter-spacing="0.002cm" fo:font-weight="bold" style:font-size-asian="12pt" style:font-weight-asian="bold" style:font-size-complex="12pt" style:font-weight-complex="bold"/>
    </style:style>
    <style:style style:name="T11" style:family="text">
      <style:text-properties fo:font-size="12pt" fo:letter-spacing="0.002cm" style:text-underline-style="solid" style:text-underline-width="auto" style:text-underline-color="font-color" style:font-size-asian="12pt" style:font-size-complex="12pt"/>
    </style:style>
    <style:style style:name="T12" style:family="text">
      <style:text-properties fo:font-size="12pt" fo:letter-spacing="0.002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letter-spacing="-0.005cm" style:font-size-asian="12pt" style:font-size-complex="12pt" style:font-weight-complex="bold"/>
    </style:style>
    <style:style style:name="T15" style:family="text">
      <style:text-properties fo:font-size="12pt" fo:letter-spacing="-0.005cm" fo:font-weight="bold" style:font-size-asian="12pt" style:font-weight-asian="bold" style:font-size-complex="12pt" style:font-weight-complex="bold"/>
    </style:style>
    <style:style style:name="T1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" style:family="text">
      <style:text-properties fo:font-size="12pt" fo:letter-spacing="0.004cm" style:font-size-asian="12pt" style:font-size-complex="12pt"/>
    </style:style>
    <style:style style:name="T19" style:family="text">
      <style:text-properties fo:font-size="12pt" fo:letter-spacing="0.004cm" fo:font-weight="bold" style:font-size-asian="12pt" style:font-weight-asian="bold" style:font-size-complex="12pt" style:font-weight-complex="bold"/>
    </style:style>
    <style:style style:name="T20" style:family="text">
      <style:text-properties fo:font-size="12pt" fo:letter-spacing="0.009cm" fo:font-weight="bold" style:font-size-asian="12pt" style:font-weight-asian="bold" style:font-size-complex="12pt" style:font-weight-complex="bold"/>
    </style:style>
    <style:style style:name="T21" style:family="text">
      <style:text-properties fo:font-size="12pt" fo:letter-spacing="0.011cm" style:font-size-asian="12pt" style:font-size-complex="12pt"/>
    </style:style>
    <style:style style:name="T22" style:family="text">
      <style:text-properties fo:font-size="12pt" fo:letter-spacing="0.011cm" fo:font-weight="bold" style:font-size-asian="12pt" style:font-weight-asian="bold" style:font-size-complex="12pt" style:font-weight-complex="bold"/>
    </style:style>
    <style:style style:name="T23" style:family="text">
      <style:text-properties fo:font-size="12pt" fo:letter-spacing="0.005cm" style:font-size-asian="12pt" style:font-size-complex="12pt"/>
    </style:style>
    <style:style style:name="T24" style:family="text">
      <style:text-properties fo:font-size="12pt" fo:letter-spacing="-0.012cm" fo:font-weight="bold" style:font-size-asian="12pt" style:font-weight-asian="bold" style:font-size-complex="12pt" style:font-weight-complex="bold"/>
    </style:style>
    <style:style style:name="T25" style:family="text">
      <style:text-properties fo:font-size="12pt" fo:letter-spacing="0.007cm" fo:font-weight="bold" style:font-size-asian="12pt" style:font-weight-asian="bold" style:font-size-complex="12pt" style:font-weight-complex="bold"/>
    </style:style>
    <style:style style:name="T26" style:family="text">
      <style:text-properties fo:font-size="12pt" fo:letter-spacing="-0.009cm" fo:font-weight="bold" style:font-size-asian="12pt" style:font-weight-asian="bold" style:font-size-complex="12pt" style:font-weight-complex="bold"/>
    </style:style>
    <style:style style:name="T27" style:family="text">
      <style:text-properties fo:font-size="12pt" fo:letter-spacing="-0.007cm" style:font-size-asian="12pt" style:font-size-complex="12pt"/>
    </style:style>
    <style:style style:name="T28" style:family="text">
      <style:text-properties fo:font-size="12pt" fo:letter-spacing="-0.081cm" style:text-underline-style="solid" style:text-underline-width="auto" style:text-underline-color="font-color" style:font-size-asian="12pt" style:font-size-complex="12pt"/>
    </style:style>
    <style:style style:name="T29" style:family="text">
      <style:text-properties fo:font-size="12pt" fo:letter-spacing="-0.076cm" style:text-underline-style="solid" style:text-underline-width="auto" style:text-underline-color="font-color" style:font-size-asian="12pt" style:font-size-complex="12pt"/>
    </style:style>
    <style:style style:name="T30" style:family="text">
      <style:text-properties style:text-position="58% 100%" fo:font-size="12pt" fo:letter-spacing="-0.002cm" style:font-size-asian="12pt" style:font-size-complex="12pt"/>
    </style:style>
    <style:style style:name="T31" style:family="text">
      <style:text-properties style:text-position="58% 100%" fo:font-size="12pt" fo:letter-spacing="0.002cm" style:font-size-asian="12pt" style:font-size-complex="12pt"/>
    </style:style>
    <style:style style:name="T32" style:family="text">
      <style:text-properties style:text-position="58% 100%" fo:font-size="12pt" style:font-size-asian="12pt" style:font-size-complex="12pt"/>
    </style:style>
    <style:style style:name="T33" style:family="text">
      <style:text-properties style:text-position="58% 100%" fo:font-size="12pt" fo:letter-spacing="-0.004cm" style:font-size-asian="12pt" style:font-size-complex="12pt"/>
    </style:style>
    <style:style style:name="T34" style:family="text">
      <style:text-properties style:text-position="58% 100%" fo:font-size="12pt" fo:letter-spacing="0.004cm" style:font-size-asian="12pt" style:font-size-complex="12pt"/>
    </style:style>
    <style:style style:name="T35" style:family="text">
      <style:text-properties officeooo:rsid="001bdc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34"><text:span text:style-name="T1">.</text:span><text:span text:style-name="T5">...</text:span><text:span text:style-name="T1">.</text:span><text:span text:style-name="T5">...</text:span><text:span text:style-name="T1">.</text:span><text:span text:style-name="T5">...</text:span><text:span text:style-name="T1">.</text:span><text:span text:style-name="T5">...</text:span><text:span text:style-name="T1">.</text:span><text:span text:style-name="T5">...</text:span><text:span text:style-name="T1">.</text:span><text:span text:style-name="T5">...</text:span><text:span text:style-name="T1">.</text:span><text:span text:style-name="T5">...</text:span><text:span text:style-name="T1">.</text:span><text:span text:style-name="T5">...</text:span><text:span text:style-name="T1">.</text:span><text:span text:style-name="T5">...</text:span><text:span text:style-name="T1">.</text:span><text:span text:style-name="T5">...,</text:span><text:span text:style-name="T6"> </text:span><text:span text:style-name="T9">dn</text:span><text:span text:style-name="T1">i</text:span><text:span text:style-name="T5">a</text:span><text:span text:style-name="T9"> </text:span><text:span text:style-name="T5">.</text:span><text:span text:style-name="T1">.</text:span><text:span text:style-name="T5">...</text:span><text:span text:style-name="T1">.</text:span><text:span text:style-name="T5">...</text:span><text:span text:style-name="T1">.</text:span><text:span text:style-name="T5">...</text:span><text:span text:style-name="T1">.</text:span><text:span text:style-name="T5">...</text:span><text:span text:style-name="T1">.</text:span><text:span text:style-name="T5">...</text:span><text:span text:style-name="T1">.</text:span><text:span text:style-name="T5">.....</text:span><text:span text:style-name="T1">.</text:span><text:span text:style-name="T5">...</text:span><text:span text:style-name="T1">.</text:span><text:span text:style-name="T5">...</text:span><text:span text:style-name="T1">.</text:span><text:span text:style-name="T5">..</text:span></text:p>
      <text:p text:style-name="P2"/>
      <text:list text:style-name="Outline">
        <text:list-item>
          <text:h text:style-name="P46" text:outline-level="1"/>
        </text:list-item>
        <text:list-item>
          <text:h text:style-name="P46" text:outline-level="1">Komornik Sądowy przy Sądzie Rejonowym</text:h>
        </text:list-item>
      </text:list>
      <text:p text:style-name="P33">w Kwidzynie Kamil Kubacki</text:p>
      <text:p text:style-name="P33">Kancelaria Komornicza nr I w Kwidzynie</text:p>
      <text:p text:style-name="P33">ul. Piłsudskiego <text:span text:style-name="T35">30/3</text:span><text:line-break/>82-500 Kwidzyn</text:p>
      <text:p text:style-name="P16"/>
      <text:p text:style-name="P3"/>
      <text:p text:style-name="P42"><text:span text:style-name="T13">W</text:span><text:span text:style-name="T7">N</text:span><text:span text:style-name="T13">IO</text:span><text:span text:style-name="T10">S</text:span><text:span text:style-name="T7">E</text:span><text:span text:style-name="T13">K </text:span><text:span text:style-name="T7">O WSZCZĘCIE POSTĘPOWANIA EGZEKUCYJNEGO</text:span></text:p>
      <text:p text:style-name="P17"/>
      <text:p text:style-name="P4"><text:tab/></text:p>
      <text:p text:style-name="P4"/>
      <text:p text:style-name="P31">Wierzyciel / Przedstawiciel ustawowy*</text:p>
      <text:p text:style-name="P8"/>
      <text:p text:style-name="P30">Imię i nazwisko </text:p>
      <text:p text:style-name="P30"/>
      <text:p text:style-name="P7">…………………………………………………….……………………………………………………</text:p>
      <text:p text:style-name="P8"/>
      <text:p text:style-name="P7">Adres zamieszkania </text:p>
      <text:p text:style-name="P7"/>
      <text:p text:style-name="P7">………………………………………………………………………………………………………...</text:p>
      <text:p text:style-name="P8"/>
      <text:p text:style-name="P7">PESEL ……………………………… Telefon ………………………………..</text:p>
      <text:p text:style-name="P11"/>
      <text:p text:style-name="P32"/>
      <text:p text:style-name="P38"><text:span text:style-name="T17">Dłużn</text:span><text:span text:style-name="T3">i</text:span><text:span text:style-name="T12">k</text:span></text:p>
      <text:p text:style-name="P9"/>
      <text:p text:style-name="P37"><text:span text:style-name="T14">Imię i nazwisko </text:span><text:span text:style-name="T5">………………………….…………………………… Telefon ...……………………..</text:span></text:p>
      <text:p text:style-name="P8"/>
      <text:p text:style-name="P7">Adres zamieszkania </text:p>
      <text:p text:style-name="P7"/>
      <text:p text:style-name="P7">……………….……………………………………………………………………………………….</text:p>
      <text:p text:style-name="P8"/>
      <text:p text:style-name="P7">PESEL …………………… NIP ………………….. Imiona rodziców ……………………………..</text:p>
      <text:p text:style-name="P6"/>
      <text:p text:style-name="P6"/>
      <text:p text:style-name="P36"><text:span text:style-name="T7">P</text:span><text:span text:style-name="T13">rz</text:span><text:span text:style-name="T10">e</text:span><text:span text:style-name="T13">d</text:span><text:span text:style-name="T7">k</text:span><text:span text:style-name="T13">ł</text:span><text:span text:style-name="T10">a</text:span><text:span text:style-name="T13">da</text:span><text:span text:style-name="T4">j</text:span><text:span text:style-name="T10">ą</text:span><text:span text:style-name="T13">c wyrok / nakaz zapłaty / protokół ugody / postanowienie</text:span><text:span text:style-name="T7"> Sądu </text:span></text:p>
      <text:p text:style-name="P22"/>
      <text:p text:style-name="P6">………………………..……… …………………w ……………………………………………….... </text:p>
      <text:p text:style-name="P6"/>
      <text:p text:style-name="P1">sygn.. akt ………………………………. <text:s/>z dnia ………………………………………………..…… </text:p>
      <text:p text:style-name="P1"/>
      <text:p text:style-name="P40"><text:span text:style-name="T1">z</text:span><text:span text:style-name="T9">ao</text:span><text:span text:style-name="T6">p</text:span><text:span text:style-name="T9">a</text:span><text:span text:style-name="T5">t</text:span><text:span text:style-name="T9">r</text:span><text:span text:style-name="T1">z</text:span><text:span text:style-name="T9">on</text:span><text:span text:style-name="T5">y</text:span><text:span text:style-name="T6"> </text:span><text:span text:style-name="T5">w kl</text:span><text:span text:style-name="T9">au</text:span><text:span text:style-name="T1">z</text:span><text:span text:style-name="T9">u</text:span><text:span text:style-name="T5">lę</text:span><text:span text:style-name="T9"> </text:span><text:span text:style-name="T5">wyk</text:span><text:span text:style-name="T6">o</text:span><text:span text:style-name="T9">na</text:span><text:span text:style-name="T5">l</text:span><text:span text:style-name="T6">n</text:span><text:span text:style-name="T9">o</text:span><text:span text:style-name="T5">ści i działając w imieniu alimentowanych:</text:span></text:p>
      <text:p text:style-name="P12"/>
      <text:list text:style-name="WWNum1">
        <text:list-item>
          <text:p text:style-name="P48">……………………..……………… PESEL:. …………………………………………</text:p>
        </text:list-item>
        <text:list-item>
          <text:p text:style-name="P48">……………………………………. <text:s/>PESEL:. …………………………………………</text:p>
        </text:list-item>
        <text:list-item>
          <text:p text:style-name="P48">……………………………………. <text:s/>PESEL: ………………………………………….</text:p>
        </text:list-item>
        <text:list-item>
          <text:p text:style-name="P48">……………………………………. <text:s/>PESEL: ………………………………………….</text:p>
        </text:list-item>
      </text:list>
      <text:p text:style-name="P26"/>
      <text:p text:style-name="P26"/>
      <text:p text:style-name="P40"><text:soft-page-break/><text:span text:style-name="T19">w</text:span><text:span text:style-name="T4">n</text:span><text:span text:style-name="T13">o</text:span><text:span text:style-name="T7">s</text:span><text:span text:style-name="T13">zę</text:span><text:span text:style-name="T10"> </text:span><text:span text:style-name="T13">o</text:span><text:span text:style-name="T4"> </text:span><text:span text:style-name="T19">w</text:span><text:span text:style-name="T7">s</text:span><text:span text:style-name="T13">z</text:span><text:span text:style-name="T7">c</text:span><text:span text:style-name="T13">z</text:span><text:span text:style-name="T10">ę</text:span><text:span text:style-name="T7">c</text:span><text:span text:style-name="T13">ie</text:span><text:span text:style-name="T10"> </text:span><text:span text:style-name="T13">p</text:span><text:span text:style-name="T4">o</text:span><text:span text:style-name="T10">s</text:span><text:span text:style-name="T7">t</text:span><text:span text:style-name="T10">ę</text:span><text:span text:style-name="T13">p</text:span><text:span text:style-name="T4">o</text:span><text:span text:style-name="T19">w</text:span><text:span text:style-name="T10">a</text:span><text:span text:style-name="T13">n</text:span><text:span text:style-name="T4">i</text:span><text:span text:style-name="T13">a</text:span><text:span text:style-name="T10"> e</text:span><text:span text:style-name="T13">g</text:span><text:span text:style-name="T4">z</text:span><text:span text:style-name="T10">ek</text:span><text:span text:style-name="T4">u</text:span><text:span text:style-name="T20">c</text:span><text:span text:style-name="T15">y</text:span><text:span text:style-name="T4">j</text:span><text:span text:style-name="T13">nego</text:span><text:span text:style-name="T22"> </text:span><text:span text:style-name="T9">pr</text:span><text:span text:style-name="T1">z</text:span><text:span text:style-name="T9">e</text:span><text:span text:style-name="T5">ciwko</text:span><text:span text:style-name="T9"> </text:span><text:span text:style-name="T6">d</text:span><text:span text:style-name="T5">ł</text:span><text:span text:style-name="T23">u</text:span><text:span text:style-name="T1">ż</text:span><text:span text:style-name="T9">n</text:span><text:span text:style-name="T5">i</text:span><text:span text:style-name="T1">k</text:span><text:span text:style-name="T23">o</text:span><text:span text:style-name="T1">w</text:span><text:span text:style-name="T5">i</text:span><text:span text:style-name="T18"> </text:span><text:span text:style-name="T1">c</text:span><text:span text:style-name="T9">e</text:span><text:span text:style-name="T5">l</text:span><text:span text:style-name="T9">e</text:span><text:span text:style-name="T5">m wy</text:span><text:span text:style-name="T9">eg</text:span><text:span text:style-name="T1">z</text:span><text:span text:style-name="T9">e</text:span><text:span text:style-name="T5">kw</text:span><text:span text:style-name="T9">o</text:span><text:span text:style-name="T1">w</text:span><text:span text:style-name="T9">an</text:span><text:span text:style-name="T5">ia </text:span><text:span text:style-name="T30">n</text:span><text:span text:style-name="T31">a</text:span><text:span text:style-name="T32">s</text:span><text:span text:style-name="T33">t</text:span><text:span text:style-name="T31">ę</text:span><text:span text:style-name="T30">p</text:span><text:span text:style-name="T31">u</text:span><text:span text:style-name="T32">j</text:span><text:span text:style-name="T31">ą</text:span><text:span text:style-name="T34">c</text:span><text:span text:style-name="T33">y</text:span><text:span text:style-name="T32">ch</text:span><text:span text:style-name="T31"> </text:span><text:span text:style-name="T30">n</text:span><text:span text:style-name="T31">a</text:span><text:span text:style-name="T32">l</text:span><text:span text:style-name="T31">e</text:span><text:span text:style-name="T33">ż</text:span><text:span text:style-name="T31">no</text:span><text:span text:style-name="T32">ści:</text:span></text:p>
      <text:p text:style-name="P19"/>
      <text:list text:style-name="WWNum2">
        <text:list-item>
          <text:p text:style-name="P50"><text:span text:style-name="T9">Alimentów zaległych od dnia </text:span><text:span text:style-name="T1">……………… r. do dnia …………… r. w kwocie ……………... zł.</text:span></text:p>
        </text:list-item>
      </text:list>
      <text:p text:style-name="P44"><text:span text:style-name="T5">wraz z odsetkami – zgodnie z tytułem wykonawczym / </text:span><text:span text:style-name="T1">bez odsetek.*</text:span></text:p>
      <text:list text:continue-numbering="true" text:style-name="WWNum2">
        <text:list-item>
          <text:p text:style-name="P50"><text:span text:style-name="T5">Alimentów bieżących od dnia </text:span><text:span text:style-name="T1">……………… </text:span><text:span text:style-name="T5"><text:s/>r. w wysokości …………………… zł miesięcznie </text:span></text:p>
        </text:list-item>
      </text:list>
      <text:p text:style-name="P20">wraz z odsetkami – zgodnie z tytułem wykonawczym / bez odsetek.* </text:p>
      <text:list text:continue-numbering="true" text:style-name="WWNum2">
        <text:list-item>
          <text:p text:style-name="P49">Kosztów procesu w kwocie ……………………… zł.</text:p>
        </text:list-item>
        <text:list-item>
          <text:p text:style-name="P50"><text:span text:style-name="T9">Inne </text:span><text:span text:style-name="T1">……………………………………………………… w kwocie ………………... </text:span><text:span text:style-name="T5">zł.</text:span></text:p>
        </text:list-item>
      </text:list>
      <text:p text:style-name="P21">Egzekucję należy skierować do wszystkich dopuszczalnych sposobów. Jednocześnie wskazuję majątek dłużnika i wnoszę o jego zajęcie:</text:p>
      <text:p text:style-name="P19"/>
      <text:p text:style-name="P25">………………………………………………………………………………………………………….……………………..……………………………………………………………………………………</text:p>
      <text:p text:style-name="P10"/>
      <text:p text:style-name="P41"><text:span text:style-name="T9">(</text:span><text:span text:style-name="T1">w przypadku braku wiedzy na temat majątku dłużnika powyższe pola należy wykreślić</text:span><text:span text:style-name="T5">)</text:span></text:p>
      <text:p text:style-name="P23"/>
      <text:p text:style-name="P45"><text:span text:style-name="T7">W</text:span><text:span text:style-name="T13">noszę</text:span><text:span text:style-name="T7"> </text:span><text:span text:style-name="T13">o prz</text:span><text:span text:style-name="T7">e</text:span><text:span text:style-name="T10">ka</text:span><text:span text:style-name="T19">z</text:span><text:span text:style-name="T24">y</text:span><text:span text:style-name="T25">w</text:span><text:span text:style-name="T10">a</text:span><text:span text:style-name="T13">n</text:span><text:span text:style-name="T4">i</text:span><text:span text:style-name="T13">e</text:span><text:span text:style-name="T10"> </text:span><text:span text:style-name="T25">w</text:span><text:span text:style-name="T26">y</text:span><text:span text:style-name="T10">e</text:span><text:span text:style-name="T13">gz</text:span><text:span text:style-name="T7">ek</text:span><text:span text:style-name="T19">w</text:span><text:span text:style-name="T4">o</text:span><text:span text:style-name="T19">w</text:span><text:span text:style-name="T7">a</text:span><text:span text:style-name="T19">n</text:span><text:span text:style-name="T15">y</text:span><text:span text:style-name="T10">c</text:span><text:span text:style-name="T13">h </text:span><text:span text:style-name="T7">k</text:span><text:span text:style-name="T19">w</text:span><text:span text:style-name="T13">ot</text:span><text:span text:style-name="T25"> </text:span><text:span text:style-name="T9">p</text:span><text:span text:style-name="T6">r</text:span><text:span text:style-name="T1">z</text:span><text:span text:style-name="T9">e</text:span><text:span text:style-name="T5">l</text:span><text:span text:style-name="T23">e</text:span><text:span text:style-name="T1">w</text:span><text:span text:style-name="T6">e</text:span><text:span text:style-name="T5">m</text:span><text:span text:style-name="T18"> </text:span><text:span text:style-name="T9">n</text:span><text:span text:style-name="T5">a</text:span><text:span text:style-name="T6"> r</text:span><text:span text:style-name="T9">a</text:span><text:span text:style-name="T1">c</text:span><text:span text:style-name="T9">hu</text:span><text:span text:style-name="T6">n</text:span><text:span text:style-name="T9">e</text:span><text:span text:style-name="T5">k </text:span><text:span text:style-name="T6">b</text:span><text:span text:style-name="T9">an</text:span><text:span text:style-name="T1">k</text:span><text:span text:style-name="T23">o</text:span><text:span text:style-name="T5">wy</text:span><text:span text:style-name="T6"> </text:span><text:span text:style-name="T5">w </text:span><text:span text:style-name="T9">b</text:span><text:span text:style-name="T6">anku ………………………………………………………………….</text:span></text:p>
      <text:p text:style-name="P24"/>
      <text:p text:style-name="P45"><text:span text:style-name="T6">N</text:span><text:span text:style-name="T9">u</text:span><text:span text:style-name="T6">m</text:span><text:span text:style-name="T9">e</text:span><text:span text:style-name="T5">r </text:span><text:span text:style-name="T6">r</text:span><text:span text:style-name="T9">a</text:span><text:span text:style-name="T1">c</text:span><text:span text:style-name="T9">hun</text:span><text:span text:style-name="T1">k</text:span><text:span text:style-name="T9">u bankowego</text:span><text:span text:style-name="T5">:</text:span></text:p>
      <text:p text:style-name="P14"/>
      <text:p text:style-name="P39"><text:span text:style-name="T5">_</text:span><text:span text:style-name="T6"> </text:span><text:span text:style-name="T5">_</text:span><text:span text:style-name="T23"> </text:span><text:span text:style-name="T5">- _ _ _</text:span><text:span text:style-name="T6"> </text:span><text:span text:style-name="T5">_</text:span><text:span text:style-name="T18"> </text:span><text:span text:style-name="T5">- _ _ _</text:span><text:span text:style-name="T6"> </text:span><text:span text:style-name="T5">_</text:span><text:span text:style-name="T18"> </text:span><text:span text:style-name="T5">- _ _ _</text:span><text:span text:style-name="T6"> </text:span><text:span text:style-name="T5">_</text:span><text:span text:style-name="T18"> </text:span><text:span text:style-name="T5">- _ _ _</text:span><text:span text:style-name="T6"> </text:span><text:span text:style-name="T5">_</text:span><text:span text:style-name="T18"> </text:span><text:span text:style-name="T5">- _ _ _</text:span><text:span text:style-name="T6"> </text:span><text:span text:style-name="T5">_</text:span><text:span text:style-name="T18"> </text:span><text:span text:style-name="T5">- _ _ _</text:span><text:span text:style-name="T6"> </text:span><text:span text:style-name="T5">_</text:span></text:p>
      <text:p text:style-name="P19"/>
      <text:p text:style-name="P3"/>
      <text:p text:style-name="P5"/>
      <text:p text:style-name="P27"/>
      <text:p text:style-name="P13">Oświadczam, że dokonuję wyboru Komornika Sądowego przy Sądzie Rejonowym w Kwidzynie Kamila Kubackiego do prowadzenia egzekucji zgodnie z art. 10 ust. 1 i 3 Ustawy z dnia 22 marca 2018 r. o komornikach sądowych (Dz.U. 2018 poz. 771).</text:p>
      <text:p text:style-name="P6"/>
      <text:p text:style-name="P13"/>
      <text:p text:style-name="P28"/>
      <text:p text:style-name="P3"/>
      <text:p text:style-name="P3"/>
      <text:p text:style-name="P43"><text:span text:style-name="T6">.</text:span><text:span text:style-name="T1">.</text:span><text:span text:style-name="T5">...</text:span><text:span text:style-name="T1">.</text:span><text:span text:style-name="T5">...</text:span><text:span text:style-name="T1">.</text:span><text:span text:style-name="T5">...</text:span><text:span text:style-name="T1">.</text:span><text:span text:style-name="T5">...</text:span><text:span text:style-name="T1">.</text:span><text:span text:style-name="T5">...</text:span><text:span text:style-name="T1">.</text:span><text:span text:style-name="T5">...</text:span><text:span text:style-name="T1">.</text:span><text:span text:style-name="T5">...</text:span><text:span text:style-name="T1">.</text:span><text:span text:style-name="T5">...</text:span><text:span text:style-name="T1">.</text:span><text:span text:style-name="T5">...</text:span><text:span text:style-name="T1">.</text:span><text:span text:style-name="T5">...</text:span><text:span text:style-name="T1">.</text:span><text:span text:style-name="T5">...</text:span><text:span text:style-name="T1">.</text:span><text:span text:style-name="T5">...</text:span><text:span text:style-name="T1">.</text:span><text:span text:style-name="T5">...</text:span><text:span text:style-name="T1">.</text:span><text:bookmark text:name="_GoBack"/></text:p>
      <text:p text:style-name="P35"><text:span text:style-name="T5">podpis</text:span><text:span text:style-name="T21"> </text:span><text:span text:style-name="T1">w</text:span><text:span text:style-name="T18">i</text:span><text:span text:style-name="T5">er</text:span><text:span text:style-name="T18">z</text:span><text:span text:style-name="T27">y</text:span><text:span text:style-name="T18">c</text:span><text:span text:style-name="T5">iela</text:span><text:span text:style-name="T1">(</text:span><text:span text:style-name="T18">k</text:span><text:span text:style-name="T5">i)</text:span></text:p>
      <text:p text:style-name="P3"/>
      <text:p text:style-name="P15"/>
      <text:p text:style-name="P39"><text:span text:style-name="T16">*</text:span><text:span text:style-name="T28"> </text:span><text:span text:style-name="T16">-</text:span><text:span text:style-name="T29"> </text:span><text:span text:style-name="T8">n</text:span><text:span text:style-name="T16">i</text:span><text:span text:style-name="T11">e</text:span><text:span text:style-name="T8">p</text:span><text:span text:style-name="T11">o</text:span><text:span text:style-name="T16">t</text:span><text:span text:style-name="T8">r</text:span><text:span text:style-name="T2">z</text:span><text:span text:style-name="T11">ebn</text:span><text:span text:style-name="T16">e sk</text:span><text:span text:style-name="T8">r</text:span><text:span text:style-name="T11">e</text:span><text:span text:style-name="T16">ślić</text:span></text:p>
      <text:p text:style-name="P29"/>
      <text:p text:style-name="P18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wiss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/>
      <style:text-properties fo:font-size="12pt" style:font-size-asian="12pt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text-align="justify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016cm" fo:margin-right="0cm" fo:text-align="center" style:justify-single-word="false" fo:text-indent="-1.016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/>
    </style:style>
    <style:style style:name="Nagłówek3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1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Nagłówek2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Podpis2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ize="11pt" fo:letter-spacing="-0.004cm" style:font-size-asian="11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3" style:display-name="Domyślna czcionka akapitu3" style:family="text"/>
    <style:style style:name="Absatz-Standardschriftart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font-size="12pt" fo:font-weight="bold" style:font-size-asian="12pt" style:font-weight-asian="bold"/>
    </style:style>
    <style:style style:name="Nagłówek_20_Znak" style:display-name="Nagłówek Znak" style:family="text"/>
    <style:style style:name="Stopka_20_Znak" style:display-name="Stopka Znak" style:family="text"/>
    <style:style style:name="ListLabel_20_1" style:display-name="ListLabel 1" style:family="text">
      <style:text-properties fo:font-size="11pt" fo:letter-spacing="-0.004cm" style:font-size-asian="11pt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247cm" style:writing-mode="lr-tb" style:layout-grid-color="#c0c0c0" style:layout-grid-lines="25" style:layout-grid-base-height="0.847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6T09:38:00</meta:creation-date>
    <meta:initial-creator>korona</meta:initial-creator>
    <dc:language>pl-PL</dc:language>
    <meta:print-date>2021-02-16T12:23:00</meta:print-date>
    <dc:date>2026-06-28T13:16:46.284000000</dc:date>
    <meta:editing-cycles>11</meta:editing-cycles>
    <dc:title>Wniosek o egzekucję alimentów</dc:title>
    <meta:editing-duration>PT34S</meta:editing-duration>
    <meta:generator>LibreOffice/24.2.5.2$Windows_X86_64 LibreOffice_project/bffef4ea93e59bebbeaf7f431bb02b1a39ee8a59</meta:generator>
    <meta:document-statistic meta:table-count="0" meta:image-count="0" meta:object-count="0" meta:page-count="2" meta:paragraph-count="44" meta:word-count="298" meta:character-count="2384" meta:non-whitespace-character-count="2119"/>
    <meta:user-defined meta:name="AppVersion">15.0000</meta:user-defined>
    <meta:template xlink:type="simple" xlink:actuate="onRequest" xlink:title="Normal" xlink:href=""/>
  </office:meta>
</office:document-meta>
</file>