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 fo:orphans="0" fo:widows="0"/>
    </style:style>
    <style:style style:name="P4" style:family="paragraph" style:parent-style-name="Standard">
      <style:paragraph-properties fo:line-height="150%" fo:orphans="0" fo:widows="0"/>
    </style:style>
    <style:style style:name="P5" style:family="paragraph" style:parent-style-name="Standard">
      <style:paragraph-properties fo:margin-left="7.493cm" fo:margin-right="0cm" fo:text-align="end" style:justify-single-word="false" fo:text-indent="0cm" style:auto-text-indent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7" style:family="paragraph" style:parent-style-name="Standard">
      <style:paragraph-properties fo:margin-top="0cm" fo:margin-bottom="0cm" fo:line-height="150%" fo:orphans="0" fo:widows="0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.353cm" fo:text-align="center" style:justify-single-word="false" fo:orphans="0" fo:widows="0"/>
    </style:style>
    <style:style style:name="P10" style:family="paragraph" style:parent-style-name="Standard" style:master-page-name="Standard">
      <style:paragraph-properties fo:text-align="end" style:justify-single-word="false" fo:orphans="0" fo:widows="0" style:page-number="auto"/>
      <style:text-properties style:font-name="Times New Roman" fo:font-size="12pt" fo:letter-spacing="-0.004cm" style:font-size-asian="12pt" style:font-name-complex="Times New Roman1" style:font-size-complex="12pt"/>
    </style:style>
    <style:style style:name="P11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  <style:text-properties style:font-size-complex="12pt"/>
    </style:style>
    <style:style style:name="P12" style:family="paragraph" style:parent-style-name="Heading_20_1">
      <style:paragraph-properties fo:margin-left="7.493cm" fo:margin-right="0cm" fo:text-align="end" style:justify-single-word="false" fo:text-indent="0cm" style:auto-text-indent="false">
        <style:tab-stops>
          <style:tab-stop style:position="0cm"/>
          <style:tab-stop style:position="8.636cm"/>
        </style:tab-stops>
      </style:paragraph-properties>
    </style:style>
    <style:style style:name="T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4" style:family="text">
      <style:text-properties style:font-name="Times New Roman" fo:font-size="12pt" fo:letter-spacing="0.002cm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style:font-size-complex="12pt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P1"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,</text:span><text:span text:style-name="T3"> </text:span><text:span text:style-name="T4">dn</text:span><text:span text:style-name="T1">i</text:span><text:span text:style-name="T2">a</text:span><text:span text:style-name="T4"> </text:span><text:span text:style-name="T2">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</text:span><text:span text:style-name="T1">.</text:span><text:span text:style-name="T2">.....</text:span><text:span text:style-name="T1">.</text:span><text:span text:style-name="T2">...</text:span><text:span text:style-name="T1">.</text:span><text:span text:style-name="T2">...</text:span><text:span text:style-name="T1">.</text:span><text:span text:style-name="T2">..</text:span></text:p>
      <text:list xml:id="list4593557389340164971" text:style-name="Outline">
        <text:list-item>
          <text:h text:style-name="P11" text:outline-level="1"/>
        </text:list-item>
        <text:list-item>
          <text:h text:style-name="P12" text:outline-level="1"><text:span text:style-name="T6">Komornik Sądowy przy Sądzie Rejonowym</text:span></text:h>
        </text:list-item>
      </text:list>
      <text:p text:style-name="P5"><text:span text:style-name="T5">w Kwidzynie Kamil Kubacki<text:line-break/>Kancelaria Komornicza nr I w Kwidzynie<text:line-break/>ul. Piłsudskiego 29/1D<text:line-break/>82-500 Kwidzyn</text:span></text:p>
      <text:p text:style-name="P2"><text:span text:style-name="T5">WNIOSEK O DOKONANIE DORĘCZENIA KORESPONDENCJI</text:span></text:p>
      <text:p text:style-name="Standard"><text:span text:style-name="T5">Wnioskodawca:</text:span><text:span text:style-name="T2">………………………………………………………………………………………………………………..</text:span></text:p>
      <text:p text:style-name="Standard"><text:span text:style-name="T2">zamieszkały / z siedzibą: ………………………………………………………………………………………………….</text:span></text:p>
      <text:p text:style-name="Standard"><text:span text:style-name="T2">PESEL / NIP / REGON:……………………………………………………………………….</text:span></text:p>
      <text:p text:style-name="P6"><text:span text:style-name="T5">Dane adresata/uczestnika postępowania: </text:span></text:p>
      <text:p text:style-name="P7"><text:span text:style-name="T2">Imię i nazwisko: …………………………………………………………………………………………………...</text:span></text:p>
      <text:p text:style-name="P7"><text:span text:style-name="T2">Adres zamieszkania:</text:span></text:p>
      <text:p text:style-name="P7"><text:span text:style-name="T2">...................................................................................................................................………………………………………………………………………...</text:span></text:p>
      <text:p text:style-name="P7"><text:span text:style-name="T2">data urodzenia: …………………..………………………………………. </text:span></text:p>
      <text:p text:style-name="P7"><text:span text:style-name="T2">PESEL:.......…………………NIP:……………………Imiona rodziców: ……………………..</text:span></text:p>
      <text:p text:style-name="P8"/>
      <text:p text:style-name="P6"><text:span text:style-name="T2">Przedkładając zobowiązanie Sądu…………............................................................sygnatura akt ………………………………….……...........… z dnia …..…../…………/…………. r. </text:span></text:p>
      <text:p text:style-name="P6"><text:span text:style-name="T5">wnoszę o doręczenie adresatowi załączonej do niniejszego wniosku korespondencji pod jego adres zamieszkania wskazany powyżej. <text:s/></text:span></text:p>
      <text:p text:style-name="P3"><text:span text:style-name="T7">Jednocześnie w razie ustalenia przez komornika, iż wyżej wymienieni adresaci/uczestnicy postępowania nie mieszkają pod wskazanymi adresami wnoszę o podjęcie czynności zmierzających do ustalenia aktualnych adresów zamieszkania. <text:s/></text:span></text:p>
      <text:p text:style-name="P4"><text:span text:style-name="T2">Załączniki: <text:line-break/>- ………………………………………………<text:line-break/>- ………………………………………………</text:span></text:p>
      <text:p text:style-name="Standard"><text:span text:style-name="T7"><text:s text:c="88"/>………………………………</text:span></text:p>
      <text:p text:style-name="P9"><text:span text:style-name="T7"><text:s text:c="70"/>(podpis wnioskodawcy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margin-top="0cm" fo:margin-bottom="0cm" fo:line-height="100%" fo:text-align="justify" style:justify-single-word="false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Lucida Sans" style:font-size-complex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0pt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Absatz-Standardschriftart" style:family="text"/>
    <style:style style:name="Domyślna_20_czcionka_20_akapitu3" style:display-name="Domyślna czcionka akapitu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1pt" style:font-size-asian="11pt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99cm" fo:margin-left="2.499cm" fo:margin-right="2.499cm" style:writing-mode="lr-tb" style:layout-grid-color="#c0c0c0" style:layout-grid-lines="45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6T11:27:00</meta:creation-date>
    <meta:initial-creator>Dawid</meta:initial-creator>
    <dc:language>pl-PL</dc:language>
    <dc:date>2024-11-08T09:56:15.82</dc:date>
    <meta:editing-cycles>3</meta:editing-cycles>
    <meta:editing-duration>PT2S</meta:editing-duration>
    <meta:generator>OpenOffice/4.1.11$Win32 OpenOffice.org_project/4111m1$Build-9808</meta:generator>
    <meta:document-statistic meta:table-count="0" meta:image-count="0" meta:object-count="0" meta:page-count="1" meta:paragraph-count="20" meta:word-count="114" meta:character-count="1582"/>
    <dc:creator>a a</dc:creator>
    <meta:user-defined meta:name="AppVersion">15.0000</meta:user-defined>
    <meta:user-defined meta:name="Company">PRIV</meta:user-defined>
    <meta:template xlink:type="simple" xlink:actuate="onRequest" xlink:title="Normal" xlink:href=""/>
  </office:meta>
</office:document-meta>
</file>