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0.353cm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325cm" fo:orphans="0" fo:widows="0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459cm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fo:letter-spacing="-0.002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9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line-height="115%" fo:orphans="0" fo:widows="0"/>
    </style:style>
    <style:style style:name="P12" style:family="paragraph" style:parent-style-name="Standard">
      <style:paragraph-properties fo:line-height="0.325cm" fo:text-align="center" style:justify-single-word="false" fo:orphans="0" fo:widows="0"/>
    </style:style>
    <style:style style:name="P13" style:family="paragraph" style:parent-style-name="Standard">
      <style:paragraph-properties fo:margin-top="0.021cm" fo:margin-bottom="0cm" fo:line-height="0.459cm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16cm" fo:margin-bottom="0cm" fo:line-height="0.265cm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002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-0.002cm" fo:orphans="0" fo:widows="0" fo:text-indent="0cm" style:auto-text-indent="false"/>
    </style:style>
    <style:style style:name="P17" style:family="paragraph" style:parent-style-name="Standard">
      <style:paragraph-properties fo:margin-left="0cm" fo:margin-right="0.194cm" fo:orphans="0" fo:widows="0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.191cm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.191cm" fo:orphans="0" fo:widows="0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.191cm" fo:orphans="0" fo:widows="0" fo:text-indent="0cm" style:auto-text-indent="false"/>
    </style:style>
    <style:style style:name="P21" style:family="paragraph" style:parent-style-name="Standard">
      <style:paragraph-properties fo:margin-top="0.018cm" fo:margin-bottom="0cm" fo:line-height="0.388cm" fo:orphans="0" fo:widows="0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.157cm" fo:orphans="0" fo:widows="0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131cm" fo:margin-bottom="0cm" fo:orphans="0" fo:widows="0"/>
      <style:text-properties fo:font-size="12pt" fo:letter-spacing="-0.002cm" style:font-size-asian="12pt" style:font-size-complex="12pt"/>
    </style:style>
    <style:style style:name="P24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  <style:text-properties fo:font-size="12pt" fo:letter-spacing="-0.002cm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  <style:text-properties fo:font-size="12pt" fo:letter-spacing="-0.002cm" style:font-size-asian="12pt" style:font-size-complex="12pt"/>
    </style:style>
    <style:style style:name="P27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205cm" fo:margin-right="0cm" fo:orphans="0" fo:widows="0" fo:text-indent="0cm" style:auto-text-indent="false"/>
    </style:style>
    <style:style style:name="P29" style:family="paragraph" style:parent-style-name="Standard">
      <style:paragraph-properties fo:margin-left="0.205cm" fo:margin-right="0cm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1.398cm" fo:margin-right="0.123cm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1.596cm" fo:text-align="end" style:justify-single-word="false" fo:orphans="0" fo:widows="0" fo:text-indent="0cm" style:auto-text-indent="false"/>
    </style:style>
    <style:style style:name="P32" style:family="paragraph" style:parent-style-name="Standard" style:master-page-name="Standard">
      <style:paragraph-properties fo:text-align="end" style:justify-single-word="false" fo:orphans="0" fo:widows="0" style:page-number="auto"/>
    </style:style>
    <style:style style:name="P33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.194cm" fo:orphans="0" fo:widows="0" fo:text-indent="0cm" style:auto-text-indent="false"/>
      <style:text-properties fo:font-size="12pt" fo:letter-spacing="-0.00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-0.002cm" fo:orphans="0" fo:widows="0" fo:text-indent="0cm" style:auto-text-indent="false"/>
      <style:text-properties fo:font-size="12pt" fo:letter-spacing="-0.005cm" style:font-size-asian="12pt" style:font-size-complex="12pt" style:font-weight-complex="bold"/>
    </style:style>
    <style:style style:name="P36" style:family="paragraph" style:parent-style-name="Standard">
      <style:paragraph-properties fo:margin-left="0cm" fo:margin-right="-0.002cm" fo:orphans="0" fo:widows="0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 fo:orphans="0" fo:widows="0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0" style:family="paragraph" style:parent-style-name="Standard">
      <style:paragraph-properties fo:orphans="0" fo:widows="0"/>
      <style:text-properties fo:font-size="12pt" fo:letter-spacing="-0.004cm" style:font-size-asian="12pt" style:font-size-complex="12pt"/>
    </style:style>
    <style:style style:name="P41" style:family="paragraph" style:parent-style-name="Standard" style:list-style-name="WWNum1">
      <style:paragraph-properties fo:line-height="200%" fo:orphans="0" fo:widows="0"/>
    </style:style>
    <style:style style:name="P42" style:family="paragraph" style:parent-style-name="Standard">
      <style:paragraph-properties fo:margin-left="0cm" fo:margin-right="0.157cm" fo:orphans="0" fo:widows="0" fo:text-indent="0cm" style:auto-text-indent="false"/>
      <style:text-properties fo:font-size="12pt" fo:letter-spacing="-0.002cm" style:font-size-asian="12pt" style:font-size-complex="12pt"/>
    </style:style>
    <style:style style:name="P43" style:family="paragraph" style:parent-style-name="Standard">
      <style:paragraph-properties fo:margin-left="0.205cm" fo:margin-right="0cm" fo:margin-top="0.131cm" fo:margin-bottom="0cm" fo:text-align="justify" style:justify-single-word="false" fo:orphans="0" fo:widows="0" fo:text-indent="0cm" style:auto-text-indent="false"/>
      <style:text-properties fo:font-size="12pt" fo:letter-spacing="-0.002cm" style:font-size-asian="12pt" style:font-size-complex="12pt" style:font-weight-complex="bold"/>
    </style:style>
    <style:style style:name="P44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45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  <style:text-properties style:font-size-complex="12pt"/>
    </style:style>
    <style:style style:name="T1" style:family="text">
      <style:text-properties fo:font-size="12pt" fo:letter-spacing="-0.004cm" style:font-size-asian="12pt" style:font-size-complex="12pt"/>
    </style:style>
    <style:style style:name="T2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02cm" style:font-size-asian="12pt" style:font-size-complex="12pt"/>
    </style:style>
    <style:style style:name="T6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etter-spacing="0.002cm" style:font-size-asian="12pt" style:font-size-complex="12pt"/>
    </style:style>
    <style:style style:name="T9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0.002cm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05cm" style:font-size-asian="12pt" style:font-size-complex="12pt"/>
    </style:style>
    <style:style style:name="T14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fo:letter-spacing="0.004cm" style:font-size-asian="12pt" style:font-size-complex="12pt"/>
    </style:style>
    <style:style style:name="T18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19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T20" style:family="text">
      <style:text-properties fo:font-size="12pt" fo:letter-spacing="0.011cm" style:font-size-asian="12pt" style:font-size-complex="12pt"/>
    </style:style>
    <style:style style:name="T21" style:family="text">
      <style:text-properties fo:font-size="12pt" fo:letter-spacing="0.011cm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0.005cm" style:font-size-asian="12pt" style:font-size-complex="12pt"/>
    </style:style>
    <style:style style:name="T23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24" style:family="text">
      <style:text-properties fo:font-size="12pt" fo:letter-spacing="0.007cm" fo:font-weight="bold" style:font-size-asian="12pt" style:font-weight-asian="bold" style:font-size-complex="12pt" style:font-weight-complex="bold"/>
    </style:style>
    <style:style style:name="T25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26" style:family="text">
      <style:text-properties fo:font-size="12pt" fo:letter-spacing="-0.007cm" style:font-size-asian="12pt" style:font-size-complex="12pt"/>
    </style:style>
    <style:style style:name="T27" style:family="text">
      <style:text-properties fo:font-size="12pt" fo:letter-spacing="-0.081cm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text-position="58% 100%" fo:font-size="12pt" fo:letter-spacing="-0.002cm" style:font-size-asian="12pt" style:font-size-complex="12pt"/>
    </style:style>
    <style:style style:name="T29" style:family="text">
      <style:text-properties style:text-position="58% 100%" fo:font-size="12pt" fo:letter-spacing="0.002cm" style:font-size-asian="12pt" style:font-size-complex="12pt"/>
    </style:style>
    <style:style style:name="T30" style:family="text">
      <style:text-properties style:text-position="58% 100%" fo:font-size="12pt" style:font-size-asian="12pt" style:font-size-complex="12pt"/>
    </style:style>
    <style:style style:name="T31" style:family="text">
      <style:text-properties style:text-position="58% 100%" fo:font-size="12pt" fo:letter-spacing="-0.004cm" style:font-size-asian="12pt" style:font-size-complex="12pt"/>
    </style:style>
    <style:style style:name="T32" style:family="text">
      <style:text-properties style:text-position="58% 100%" fo:font-size="12pt" fo:letter-spacing="0.004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,</text:span><text:span text:style-name="T5"> </text:span><text:span text:style-name="T8">dn</text:span><text:span text:style-name="T1">i</text:span><text:span text:style-name="T4">a</text:span><text:span text:style-name="T8"> </text:span><text:span text:style-name="T4">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..</text:span><text:span text:style-name="T1">.</text:span><text:span text:style-name="T4">...</text:span><text:span text:style-name="T1">.</text:span><text:span text:style-name="T4">...</text:span><text:span text:style-name="T1">.</text:span><text:span text:style-name="T4">..</text:span></text:p>
      <text:p text:style-name="P1"/>
      <text:list xml:id="list921906177106850380" text:style-name="Outline">
        <text:list-item>
          <text:h text:style-name="P45" text:outline-level="1"/>
        </text:list-item>
        <text:list-item>
          <text:h text:style-name="P45" text:outline-level="1">Komornik Sądowy przy Sądzie Rejonowym</text:h>
        </text:list-item>
      </text:list>
      <text:p text:style-name="P33">w Kwidzynie Kamil Kubacki</text:p>
      <text:p text:style-name="P33">Kancelaria Komornicza nr I w Kwidzynie</text:p>
      <text:p text:style-name="P33">ul. Piłsudskiego 29/1D<text:line-break/>82-500 Kwidzyn</text:p>
      <text:p text:style-name="P13"/>
      <text:p text:style-name="P14"/>
      <text:p text:style-name="P2"/>
      <text:p text:style-name="P15"><text:span text:style-name="T12">W</text:span><text:span text:style-name="T6">N</text:span><text:span text:style-name="T12">IO</text:span><text:span text:style-name="T9">S</text:span><text:span text:style-name="T6">E</text:span><text:span text:style-name="T12">K </text:span><text:span text:style-name="T6">O WSZCZĘCIE POSTĘPOWANIA EGZEKUCYJNEGO</text:span></text:p>
      <text:p text:style-name="P2"/>
      <text:p text:style-name="P34">Wierzyciel</text:p>
      <text:p text:style-name="P17"/>
      <text:p text:style-name="P35">Imię i nazwisko / nazwa</text:p>
      <text:p text:style-name="P16"><text:span text:style-name="T14"><text:s/></text:span><text:span text:style-name="T4">………………………………………………………………………….……………………………..</text:span></text:p>
      <text:p text:style-name="P17"/>
      <text:p text:style-name="P36">Adres zamieszkania / siedziba ……………….………………………………………………………..</text:p>
      <text:p text:style-name="P17"/>
      <text:p text:style-name="P36">PESEL / KRS ……………..…………… NIP ………..….…..…..…… Telefon ……………………..</text:p>
      <text:p text:style-name="P4"/>
      <text:p text:style-name="P18"/>
      <text:p text:style-name="P20"><text:span text:style-name="T16">Dłużn</text:span><text:span text:style-name="T2">i</text:span><text:span text:style-name="T11">k</text:span></text:p>
      <text:p text:style-name="P19"/>
      <text:p text:style-name="P35">Imię i nazwisko / nazwa</text:p>
      <text:p text:style-name="P16"><text:span text:style-name="T14"><text:s/></text:span><text:span text:style-name="T4">………………………………………………………………………….……………………………..</text:span></text:p>
      <text:p text:style-name="P17"/>
      <text:p text:style-name="P36">Adres zamieszkania / siedziba ……………….………………………………………………………..</text:p>
      <text:p text:style-name="P17"/>
      <text:p text:style-name="P36">PESEL / KRS ……………..…………… NIP ………..….…..…..…… Telefon ……………………..</text:p>
      <text:p text:style-name="P3"/>
      <text:p text:style-name="P3"/>
      <text:p text:style-name="P10"><text:span text:style-name="T6">P</text:span><text:span text:style-name="T12">rz</text:span><text:span text:style-name="T9">e</text:span><text:span text:style-name="T12">d</text:span><text:span text:style-name="T6">k</text:span><text:span text:style-name="T12">ł</text:span><text:span text:style-name="T9">a</text:span><text:span text:style-name="T12">da</text:span><text:span text:style-name="T3">j</text:span><text:span text:style-name="T9">ą</text:span><text:span text:style-name="T12">c wyrok / nakaz zapłaty / protokół ugody / postanowienie</text:span><text:span text:style-name="T6"> Sądu* </text:span></text:p>
      <text:p text:style-name="P7"/>
      <text:p text:style-name="P3">………………………..……… …………………w ……………………………………………….... </text:p>
      <text:p text:style-name="P3"/>
      <text:p text:style-name="P8">sygn.. akt ………………………………. <text:s/>z dnia ………………………………………………..…… </text:p>
      <text:p text:style-name="P8"/>
      <text:p text:style-name="P11"><text:span text:style-name="T1">z</text:span><text:span text:style-name="T8">ao</text:span><text:span text:style-name="T5">p</text:span><text:span text:style-name="T8">a</text:span><text:span text:style-name="T4">t</text:span><text:span text:style-name="T8">r</text:span><text:span text:style-name="T1">z</text:span><text:span text:style-name="T8">on</text:span><text:span text:style-name="T4">y</text:span><text:span text:style-name="T5"> </text:span><text:span text:style-name="T4">w kl</text:span><text:span text:style-name="T8">au</text:span><text:span text:style-name="T1">z</text:span><text:span text:style-name="T8">u</text:span><text:span text:style-name="T4">lę</text:span><text:span text:style-name="T8"> </text:span><text:span text:style-name="T4">wyk</text:span><text:span text:style-name="T5">o</text:span><text:span text:style-name="T8">na</text:span><text:span text:style-name="T4">l</text:span><text:span text:style-name="T5">n</text:span><text:span text:style-name="T8">o</text:span><text:span text:style-name="T4">ści </text:span><text:span text:style-name="T18">w</text:span><text:span text:style-name="T3">n</text:span><text:span text:style-name="T12">o</text:span><text:span text:style-name="T6">s</text:span><text:span text:style-name="T12">zę</text:span><text:span text:style-name="T9"> </text:span><text:span text:style-name="T12">o</text:span><text:span text:style-name="T3"> </text:span><text:span text:style-name="T18">w</text:span><text:span text:style-name="T6">s</text:span><text:span text:style-name="T12">z</text:span><text:span text:style-name="T6">c</text:span><text:span text:style-name="T12">z</text:span><text:span text:style-name="T9">ę</text:span><text:span text:style-name="T6">c</text:span><text:span text:style-name="T12">ie</text:span><text:span text:style-name="T9"> </text:span><text:span text:style-name="T12">p</text:span><text:span text:style-name="T3">o</text:span><text:span text:style-name="T9">s</text:span><text:span text:style-name="T6">t</text:span><text:span text:style-name="T9">ę</text:span><text:span text:style-name="T12">p</text:span><text:span text:style-name="T3">o</text:span><text:span text:style-name="T18">w</text:span><text:span text:style-name="T9">a</text:span><text:span text:style-name="T12">n</text:span><text:span text:style-name="T3">i</text:span><text:span text:style-name="T12">a</text:span><text:span text:style-name="T9"> e</text:span><text:span text:style-name="T12">g</text:span><text:span text:style-name="T3">z</text:span><text:span text:style-name="T9">ek</text:span><text:span text:style-name="T3">u</text:span><text:span text:style-name="T19">c</text:span><text:span text:style-name="T14">y</text:span><text:span text:style-name="T3">j</text:span><text:span text:style-name="T12">nego</text:span><text:span text:style-name="T21"> </text:span><text:span text:style-name="T8">pr</text:span><text:span text:style-name="T1">z</text:span><text:span text:style-name="T8">e</text:span><text:span text:style-name="T4">ciwko</text:span><text:span text:style-name="T8"> </text:span><text:span text:style-name="T5">d</text:span><text:span text:style-name="T4">ł</text:span><text:span text:style-name="T22">u</text:span><text:span text:style-name="T1">ż</text:span><text:span text:style-name="T8">n</text:span><text:span text:style-name="T4">i</text:span><text:span text:style-name="T1">k</text:span><text:span text:style-name="T22">o</text:span><text:span text:style-name="T1">w</text:span><text:span text:style-name="T4">i</text:span><text:span text:style-name="T17"> </text:span><text:span text:style-name="T1">c</text:span><text:span text:style-name="T8">e</text:span><text:span text:style-name="T4">l</text:span><text:span text:style-name="T8">e</text:span><text:span text:style-name="T4">m wy</text:span><text:span text:style-name="T8">eg</text:span><text:span text:style-name="T1">z</text:span><text:span text:style-name="T8">e</text:span><text:span text:style-name="T4">kw</text:span><text:span text:style-name="T8">o</text:span><text:span text:style-name="T1">w</text:span><text:span text:style-name="T8">an</text:span><text:span text:style-name="T4">ia </text:span><text:span text:style-name="T28">n</text:span><text:span text:style-name="T29">a</text:span><text:span text:style-name="T30">s</text:span><text:span text:style-name="T31">t</text:span><text:span text:style-name="T29">ę</text:span><text:span text:style-name="T28">p</text:span><text:span text:style-name="T29">u</text:span><text:span text:style-name="T30">j</text:span><text:span text:style-name="T29">ą</text:span><text:span text:style-name="T32">c</text:span><text:span text:style-name="T31">y</text:span><text:span text:style-name="T30">ch</text:span><text:span text:style-name="T29"> </text:span><text:span text:style-name="T28">n</text:span><text:span text:style-name="T29">a</text:span><text:span text:style-name="T30">l</text:span><text:span text:style-name="T29">e</text:span><text:span text:style-name="T31">ż</text:span><text:span text:style-name="T29">no</text:span><text:span text:style-name="T30">ści:</text:span></text:p>
      <text:p text:style-name="P21"/>
      <text:list xml:id="list3643380149197894000" text:style-name="WWNum1">
        <text:list-item>
          <text:p text:style-name="P41"><text:span text:style-name="T17">należności </text:span><text:span text:style-name="T5">g</text:span><text:span text:style-name="T4">ł</text:span><text:span text:style-name="T8">ó</text:span><text:span text:style-name="T1">w</text:span><text:span text:style-name="T8">ne</text:span><text:span text:style-name="T4">j ……………………………</text:span><text:span text:style-name="T8"> </text:span><text:span text:style-name="T1">z</text:span><text:span text:style-name="T4">ł;</text:span></text:p>
        </text:list-item>
        <text:list-item>
          <text:p text:style-name="P41"><text:span text:style-name="T4">odsetek ……………………………. naliczanych od </text:span><text:span text:style-name="T5">dnia ……………………</text:span><text:span text:style-name="T4"> </text:span><text:span text:style-name="T8">d</text:span><text:span text:style-name="T4">o</text:span><text:span text:style-name="T5"> </text:span><text:span text:style-name="T8">d</text:span><text:span text:style-name="T5">n</text:span><text:span text:style-name="T4">ia</text:span><text:span text:style-name="T8"> </text:span><text:span text:style-name="T1">z</text:span><text:span text:style-name="T8">ap</text:span><text:span text:style-name="T4">ł</text:span><text:span text:style-name="T8">a</text:span><text:span text:style-name="T4">ty;</text:span></text:p>
        </text:list-item>
        <text:list-item>
          <text:p text:style-name="P41"><text:span text:style-name="T1">k</text:span><text:span text:style-name="T8">o</text:span><text:span text:style-name="T17">s</text:span><text:span text:style-name="T1">z</text:span><text:span text:style-name="T4">t</text:span><text:span text:style-name="T8">ó</text:span><text:span text:style-name="T4">w </text:span><text:span text:style-name="T8">p</text:span><text:span text:style-name="T13">r</text:span><text:span text:style-name="T8">o</text:span><text:span text:style-name="T4">c</text:span><text:span text:style-name="T8">e</text:span><text:span text:style-name="T1">s</text:span><text:span text:style-name="T4">u</text:span><text:span text:style-name="T8"> </text:span><text:span text:style-name="T4">…………………………….</text:span><text:span text:style-name="T5"> </text:span><text:span text:style-name="T4">zł;</text:span></text:p>
        </text:list-item>
        <text:list-item>
          <text:p text:style-name="P41"><text:span text:style-name="T1">k</text:span><text:span text:style-name="T8">o</text:span><text:span text:style-name="T17">s</text:span><text:span text:style-name="T1">z</text:span><text:span text:style-name="T4">t</text:span><text:span text:style-name="T8">ó</text:span><text:span text:style-name="T4">w kl</text:span><text:span text:style-name="T5">a</text:span><text:span text:style-name="T22">u</text:span><text:span text:style-name="T1">z</text:span><text:span text:style-name="T8">u</text:span><text:span text:style-name="T4">li ……………………………</text:span><text:span text:style-name="T8"> </text:span><text:span text:style-name="T4">zł;</text:span></text:p>
        </text:list-item>
        <text:list-item>
          <text:p text:style-name="P41"><text:span text:style-name="T1">k</text:span><text:span text:style-name="T8">o</text:span><text:span text:style-name="T17">s</text:span><text:span text:style-name="T1">z</text:span><text:span text:style-name="T4">t</text:span><text:span text:style-name="T8">ó</text:span><text:span text:style-name="T4">w </text:span><text:span text:style-name="T5">p</text:span><text:span text:style-name="T8">o</text:span><text:span text:style-name="T4">s</text:span><text:span text:style-name="T1">t</text:span><text:span text:style-name="T8">ę</text:span><text:span text:style-name="T5">p</text:span><text:span text:style-name="T22">o</text:span><text:span text:style-name="T1">w</text:span><text:span text:style-name="T8">an</text:span><text:span text:style-name="T4">ie</text:span><text:span text:style-name="T5"> </text:span><text:span text:style-name="T8">eg</text:span><text:span text:style-name="T1">z</text:span><text:span text:style-name="T8">e</text:span><text:span text:style-name="T4">k</text:span><text:span text:style-name="T8">u</text:span><text:span text:style-name="T4">cyj</text:span><text:span text:style-name="T5">n</text:span><text:span text:style-name="T8">e</text:span><text:span text:style-name="T5">g</text:span><text:span text:style-name="T8">o</text:span><text:span text:style-name="T4">,</text:span><text:span text:style-name="T8"> </text:span><text:span text:style-name="T4">k</text:span><text:span text:style-name="T1">t</text:span><text:span text:style-name="T8">ó</text:span><text:span text:style-name="T5">r</text:span><text:span text:style-name="T4">e</text:span><text:span text:style-name="T8"> </text:span><text:span text:style-name="T5">p</text:span><text:span text:style-name="T22">o</text:span><text:span text:style-name="T1">w</text:span><text:span text:style-name="T4">st</text:span><text:span text:style-name="T5">a</text:span><text:span text:style-name="T8">n</text:span><text:span text:style-name="T4">ą</text:span><text:span text:style-name="T8"> </text:span><text:span text:style-name="T4">w </text:span><text:span text:style-name="T1">t</text:span><text:span text:style-name="T8">o</text:span><text:span text:style-name="T1">k</text:span><text:span text:style-name="T4">u</text:span><text:span text:style-name="T8"> eg</text:span><text:span text:style-name="T1">z</text:span><text:span text:style-name="T8">e</text:span><text:span text:style-name="T4">k</text:span><text:span text:style-name="T8">u</text:span><text:span text:style-name="T4">cji.</text:span></text:p>
        </text:list-item>
        <text:list-item>
          <text:p text:style-name="P41"><text:span text:style-name="T8">Inne </text:span><text:span text:style-name="T1">…………………………………………..</text:span><text:span text:style-name="T8"> </text:span><text:span text:style-name="T4">zł;</text:span></text:p>
        </text:list-item>
      </text:list>
      <text:p text:style-name="P38"><text:soft-page-break/>Egzekucję należy prowadzić zgodnie z art. 799 §1 kpc., według wszystkich dopuszczalnych sposobów. Jednocześnie wskazuję majątek dłużnika i wnoszę o jego zajęcie:</text:p>
      <text:p text:style-name="P21"/>
      <text:p text:style-name="P42">………………………………………………………………………………………………………………………………..……………………………………………………………………………………</text:p>
      <text:p text:style-name="P22"/>
      <text:p text:style-name="P12"><text:span text:style-name="T8">(</text:span><text:span text:style-name="T1">w przypadku braku wiedzy na temat majątku dłużnika powyższe pola należy wykreślić</text:span><text:span text:style-name="T4">)</text:span></text:p>
      <text:p text:style-name="P23"/>
      <text:p text:style-name="P43">Wobec braku wskazania składników majątku dłużnika, do których możliwe jest skierowanie skutecznej egzekucji wnoszę o zobowiązanie dłużnika do złożenia wykazu majątku lub wyjaśnień zgodnie z art. 801 kpc, zaś w przypadku bezskuteczności tej czynności zlecam poszukiwanie majątku dłużnika w trybie art. 801(1) kpc.</text:p>
      <text:p text:style-name="P25"/>
      <text:p text:style-name="P25"/>
      <text:p text:style-name="P24"><text:span text:style-name="T6">W</text:span><text:span text:style-name="T12">noszę</text:span><text:span text:style-name="T6"> </text:span><text:span text:style-name="T12">o prz</text:span><text:span text:style-name="T6">e</text:span><text:span text:style-name="T9">ka</text:span><text:span text:style-name="T18">z</text:span><text:span text:style-name="T23">y</text:span><text:span text:style-name="T24">w</text:span><text:span text:style-name="T9">a</text:span><text:span text:style-name="T12">n</text:span><text:span text:style-name="T3">i</text:span><text:span text:style-name="T12">e</text:span><text:span text:style-name="T9"> </text:span><text:span text:style-name="T24">w</text:span><text:span text:style-name="T25">y</text:span><text:span text:style-name="T9">e</text:span><text:span text:style-name="T12">gz</text:span><text:span text:style-name="T6">ek</text:span><text:span text:style-name="T18">w</text:span><text:span text:style-name="T3">o</text:span><text:span text:style-name="T18">w</text:span><text:span text:style-name="T6">a</text:span><text:span text:style-name="T18">n</text:span><text:span text:style-name="T14">y</text:span><text:span text:style-name="T9">c</text:span><text:span text:style-name="T12">h </text:span><text:span text:style-name="T6">k</text:span><text:span text:style-name="T18">w</text:span><text:span text:style-name="T12">ot</text:span><text:span text:style-name="T24"> </text:span><text:span text:style-name="T8">p</text:span><text:span text:style-name="T5">r</text:span><text:span text:style-name="T1">z</text:span><text:span text:style-name="T8">e</text:span><text:span text:style-name="T4">l</text:span><text:span text:style-name="T22">e</text:span><text:span text:style-name="T1">w</text:span><text:span text:style-name="T5">e</text:span><text:span text:style-name="T4">m</text:span><text:span text:style-name="T17"> </text:span><text:span text:style-name="T8">n</text:span><text:span text:style-name="T4">a</text:span><text:span text:style-name="T5"> r</text:span><text:span text:style-name="T8">a</text:span><text:span text:style-name="T1">c</text:span><text:span text:style-name="T8">hu</text:span><text:span text:style-name="T5">n</text:span><text:span text:style-name="T8">e</text:span><text:span text:style-name="T4">k </text:span><text:span text:style-name="T5">b</text:span><text:span text:style-name="T8">an</text:span><text:span text:style-name="T1">k</text:span><text:span text:style-name="T22">o</text:span><text:span text:style-name="T4">wy</text:span><text:span text:style-name="T5"> </text:span><text:span text:style-name="T4">w </text:span><text:span text:style-name="T8">b</text:span><text:span text:style-name="T5">anku ………………………………………………………………….</text:span></text:p>
      <text:p text:style-name="P26"/>
      <text:p text:style-name="P24"><text:span text:style-name="T5">N</text:span><text:span text:style-name="T8">u</text:span><text:span text:style-name="T5">m</text:span><text:span text:style-name="T8">e</text:span><text:span text:style-name="T4">r </text:span><text:span text:style-name="T5">r</text:span><text:span text:style-name="T8">a</text:span><text:span text:style-name="T1">c</text:span><text:span text:style-name="T8">hun</text:span><text:span text:style-name="T1">k</text:span><text:span text:style-name="T8">u bankowego</text:span><text:span text:style-name="T4">:</text:span></text:p>
      <text:p text:style-name="P27"/>
      <text:p text:style-name="P28"><text:span text:style-name="T4">_</text:span><text:span text:style-name="T5"> </text:span><text:span text:style-name="T4">_</text:span><text:span text:style-name="T22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text:span text:style-name="T17"> </text:span><text:span text:style-name="T4">- _ _ _</text:span><text:span text:style-name="T5"> </text:span><text:span text:style-name="T4">_</text:span></text:p>
      <text:p text:style-name="P29"/>
      <text:p text:style-name="P29"/>
      <text:p text:style-name="P5">Oświadczam, że dokonuję wyboru Komornika Sądowego przy Sądzie Rejonowym w Kwidzynie Kamila Kubackiego do prowadzenia egzekucji zgodnie z art. 10 ust. 1 i 3 Ustawy z dnia 22 marca 2018 r. o komornikach sądowych (Dz.U. 2018 poz. 771).</text:p>
      <text:p text:style-name="P3"/>
      <text:p text:style-name="P5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30"><text:span text:style-name="T5">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</text:span><text:span text:style-name="T1">.</text:span><text:span text:style-name="T4">....</text:span></text:p>
      <text:p text:style-name="P31"><text:span text:style-name="T4">podpis</text:span><text:span text:style-name="T20"> </text:span><text:span text:style-name="T1">w</text:span><text:span text:style-name="T17">i</text:span><text:span text:style-name="T4">er</text:span><text:span text:style-name="T17">z</text:span><text:span text:style-name="T26">y</text:span><text:span text:style-name="T17">c</text:span><text:span text:style-name="T4">iela</text:span></text:p>
      <text:p text:style-name="P2"/>
      <text:p text:style-name="P6"/>
      <text:p text:style-name="P28"><text:span text:style-name="T15">*</text:span><text:span text:style-name="T27"> </text:span><text:span text:style-name="T15"><text:s/>niewłaściwe sk</text:span><text:span text:style-name="T7">r</text:span><text:span text:style-name="T10">e</text:span><text:span text:style-name="T15">ślić</text:span></text:p>
      <text:p text:style-name="P9"/>
      <text:p text:style-name="P4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0pt" fo:language="pl" fo:country="PL" style:letter-kerning="tru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font-size="12pt" fo:font-weight="bold" style:font-size-asian="12pt" style:font-weight-asian="bold"/>
    </style:style>
    <style:style style:name="Nagłówek_20_Znak" style:display-name="Nagłówek Znak" style:family="text"/>
    <style:style style:name="Stopka_20_Znak" style:display-name="Stopka Znak" style:family="text"/>
    <style:style style:name="ListLabel_20_1" style:display-name="ListLabel 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247cm" style:writing-mode="lr-tb" style:layout-grid-color="#c0c0c0" style:layout-grid-lines="25" style:layout-grid-base-height="0.847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09:46:00</meta:creation-date>
    <meta:initial-creator>korona</meta:initial-creator>
    <dc:language>pl-PL</dc:language>
    <meta:print-date>2021-02-16T12:17:00</meta:print-date>
    <dc:date>2024-11-08T09:55:06.43</dc:date>
    <meta:editing-cycles>12</meta:editing-cycles>
    <dc:title>Wniosek o wszczęcie egzekucji</dc:title>
    <meta:editing-duration>PT1M8S</meta:editing-duration>
    <meta:generator>OpenOffice/4.1.11$Win32 OpenOffice.org_project/4111m1$Build-9808</meta:generator>
    <dc:creator>a a</dc:creator>
    <meta:document-statistic meta:table-count="0" meta:image-count="0" meta:object-count="0" meta:page-count="2" meta:paragraph-count="38" meta:word-count="314" meta:character-count="2423"/>
    <meta:user-defined meta:name="AppVersion">15.0000</meta:user-defined>
    <meta:template xlink:type="simple" xlink:actuate="onRequest" xlink:title="Normal" xlink:href=""/>
  </office:meta>
</office:document-meta>
</file>