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line-height="0.325cm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59cm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  <style:text-properties fo:font-size="12pt" fo:letter-spacing="-0.002cm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11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line-height="0.325cm" fo:text-align="center" style:justify-single-word="false" fo:orphans="0" fo:widows="0"/>
      <style:text-properties fo:font-size="12pt" fo:letter-spacing="0.002cm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</style:style>
    <style:style style:name="P15" style:family="paragraph" style:parent-style-name="Standard">
      <style:paragraph-properties fo:line-height="0.325cm" fo:text-align="center" style:justify-single-word="false" fo:orphans="0" fo:widows="0"/>
    </style:style>
    <style:style style:name="P16" style:family="paragraph" style:parent-style-name="Standard">
      <style:paragraph-properties fo:margin-top="0.016cm" fo:margin-bottom="0cm" fo:line-height="0.265cm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-0.002cm" fo:orphans="0" fo:widows="0" fo:text-indent="0cm" style:auto-text-indent="false"/>
    </style:style>
    <style:style style:name="P19" style:family="paragraph" style:parent-style-name="Standard">
      <style:paragraph-properties fo:margin-left="0cm" fo:margin-right="-0.002cm" fo:orphans="0" fo:widows="0" fo:text-indent="0cm" style:auto-text-indent="false"/>
      <style:text-properties fo:font-size="12pt" fo:letter-spacing="-0.005cm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94cm" fo:orphans="0" fo:widows="0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194cm" fo:orphans="0" fo:widows="0" fo:text-indent="0cm" style:auto-text-indent="false"/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191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191cm" fo:orphans="0" fo:widows="0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191cm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018cm" fo:margin-bottom="0cm" fo:line-height="0.388cm" fo:orphans="0" fo:widows="0"/>
      <style:text-properties fo:font-size="12pt" style:font-size-asian="12pt" style:font-size-complex="12pt"/>
    </style:style>
    <style:style style:name="P27" style:family="paragraph" style:parent-style-name="Standard">
      <style:paragraph-properties fo:margin-left="7.708cm" fo:margin-right="0cm" fo:line-height="0.325cm" fo:orphans="0" fo:widows="0" fo:text-indent="0cm" style:auto-text-indent="false"/>
    </style:style>
    <style:style style:name="P28" style:family="paragraph" style:parent-style-name="Standard">
      <style:paragraph-properties fo:margin-left="7.708cm" fo:margin-right="0cm" fo:line-height="0.325cm" fo:orphans="0" fo:widows="0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6.459cm" fo:margin-right="0cm" fo:line-height="0.325cm" fo:orphans="0" fo:widows="0" fo:text-indent="0cm" style:auto-text-indent="false"/>
    </style:style>
    <style:style style:name="P30" style:family="paragraph" style:parent-style-name="Standard">
      <style:paragraph-properties fo:margin-left="6.459cm" fo:margin-right="0cm" fo:line-height="0.325cm" fo:orphans="0" fo:widows="0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8.961cm" fo:margin-right="0cm" fo:line-height="0.325cm" fo:orphans="0" fo:widows="0" fo:text-indent="0cm" style:auto-text-indent="false"/>
    </style:style>
    <style:style style:name="P32" style:family="paragraph" style:parent-style-name="Standard">
      <style:paragraph-properties fo:margin-top="0.131cm" fo:margin-bottom="0cm" fo:orphans="0" fo:widows="0"/>
      <style:text-properties fo:font-size="12pt" fo:letter-spacing="-0.002cm" style:font-size-asian="12pt" style:font-size-complex="12pt"/>
    </style:style>
    <style:style style:name="P33" style:family="paragraph" style:parent-style-name="Standard">
      <style:paragraph-properties fo:margin-top="0.004cm" fo:margin-bottom="0cm" fo:line-height="0.176cm" fo:text-align="justify" style:justify-single-word="false" fo:orphans="0" fo:widows="0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1.596cm" fo:text-align="end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205cm" fo:margin-right="0cm" fo:orphans="0" fo:widows="0" fo:text-indent="0cm" style:auto-text-indent="false"/>
    </style:style>
    <style:style style:name="P38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.157cm" fo:orphans="0" fo:widows="0" fo:text-indent="0cm" style:auto-text-indent="false"/>
      <style:text-properties fo:font-size="12pt" fo:letter-spacing="-0.002cm" style:font-size-asian="12pt" style:font-size-complex="12pt"/>
    </style:style>
    <style:style style:name="P40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41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P42" style:family="paragraph" style:parent-style-name="Standard" style:list-style-name="WWNum2">
      <style:paragraph-properties fo:line-height="200%" fo:orphans="0" fo:widows="0"/>
    </style:style>
    <style:style style:name="P43" style:family="paragraph" style:parent-style-name="Standard" style:list-style-name="WWNum1">
      <style:paragraph-properties fo:line-height="0.325cm" fo:orphans="0" fo:widows="0"/>
    </style:style>
    <style:style style:name="P44" style:family="paragraph" style:parent-style-name="Standard" style:list-style-name="WWNum1">
      <style:paragraph-properties fo:margin-left="0.778cm" fo:margin-right="0.157cm" fo:orphans="0" fo:widows="0" fo:text-indent="-0.635cm" style:auto-text-indent="false"/>
    </style:style>
    <style:style style:name="P45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  <style:text-properties style:font-size-complex="12pt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02cm" style:font-size-asian="12pt" style:font-size-complex="12pt"/>
    </style:style>
    <style:style style:name="T5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etter-spacing="0.002cm" style:font-size-asian="12pt" style:font-size-complex="12pt"/>
    </style:style>
    <style:style style:name="T8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-0.005cm" style:font-size-asian="12pt" style:font-size-complex="12pt"/>
    </style:style>
    <style:style style:name="T12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etter-spacing="0.004cm" style:font-size-asian="12pt" style:font-size-complex="12pt"/>
    </style:style>
    <style:style style:name="T15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16" style:family="text">
      <style:text-properties fo:font-size="12pt" fo:letter-spacing="0.011cm" style:font-size-asian="12pt" style:font-size-complex="12pt"/>
    </style:style>
    <style:style style:name="T17" style:family="text">
      <style:text-properties fo:font-size="12pt" fo:letter-spacing="0.011cm" style:font-size-asian="12pt" style:font-size-complex="12pt" style:font-weight-complex="bold"/>
    </style:style>
    <style:style style:name="T18" style:family="text">
      <style:text-properties fo:font-size="12pt" fo:letter-spacing="0.011cm" fo:font-weight="bold" style:font-size-asian="12pt" style:font-weight-asian="bold" style:font-size-complex="12pt" style:font-weight-complex="bold"/>
    </style:style>
    <style:style style:name="T19" style:family="text">
      <style:text-properties fo:font-size="12pt" fo:letter-spacing="0.005cm" style:font-size-asian="12pt" style:font-size-complex="12pt"/>
    </style:style>
    <style:style style:name="T20" style:family="text">
      <style:text-properties fo:font-size="12pt" fo:letter-spacing="-0.081cm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fo:letter-spacing="-0.076cm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text-position="58% 100%" fo:font-size="12pt" fo:letter-spacing="-0.002cm" style:font-size-asian="12pt" style:font-size-complex="12pt"/>
    </style:style>
    <style:style style:name="T23" style:family="text">
      <style:text-properties style:text-position="58% 100%" fo:font-size="12pt" fo:letter-spacing="0.002cm" style:font-size-asian="12pt" style:font-size-complex="12pt"/>
    </style:style>
    <style:style style:name="T24" style:family="text">
      <style:text-properties style:text-position="58% 100%" fo:font-size="12pt" style:font-size-asian="12pt" style:font-size-complex="12pt"/>
    </style:style>
    <style:style style:name="T25" style:family="text">
      <style:text-properties style:text-position="58% 100%" fo:font-size="12pt" fo:letter-spacing="-0.004cm" style:font-size-asian="12pt" style:font-size-complex="12pt"/>
    </style:style>
    <style:style style:name="T26" style:family="text">
      <style:text-properties style:text-position="58% 100%" fo:font-size="12pt" fo:letter-spacing="0.004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,</text:span><text:span text:style-name="T4"> </text:span><text:span text:style-name="T7">dn</text:span><text:span text:style-name="T1">i</text:span><text:span text:style-name="T3">a</text:span><text:span text:style-name="T7"> </text:span><text:span text:style-name="T3">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..</text:span><text:span text:style-name="T1">.</text:span><text:span text:style-name="T3">...</text:span><text:span text:style-name="T1">.</text:span><text:span text:style-name="T3">...</text:span><text:span text:style-name="T1">.</text:span><text:span text:style-name="T3">..</text:span></text:p>
      <text:p text:style-name="P1"/>
      <text:list xml:id="list9025750154646403303" text:style-name="Outline">
        <text:list-item>
          <text:h text:style-name="P45" text:outline-level="1"/>
        </text:list-item>
        <text:list-item>
          <text:h text:style-name="P45" text:outline-level="1">Komornik Sądowy przy Sądzie Rejonowym</text:h>
        </text:list-item>
      </text:list>
      <text:p text:style-name="P38">w Kwidzynie Kamil Kubacki</text:p>
      <text:p text:style-name="P38">Kancelaria Komornicza nr I w Kwidzynie</text:p>
      <text:p text:style-name="P38">ul. Piłsudskiego 29/1D<text:line-break/>82-500 Kwidzyn</text:p>
      <text:p text:style-name="P16"/>
      <text:p text:style-name="P2"/>
      <text:p text:style-name="P17"><text:span text:style-name="T10">W</text:span><text:span text:style-name="T5">N</text:span><text:span text:style-name="T10">IO</text:span><text:span text:style-name="T8">S</text:span><text:span text:style-name="T5">E</text:span><text:span text:style-name="T10">K </text:span><text:span text:style-name="T5">O WSZCZĘCIE POSTĘPOWANIA ZABEZPIECZAJĄCEGO</text:span></text:p>
      <text:p text:style-name="P2"/>
      <text:p text:style-name="P22">Uprawniony</text:p>
      <text:p text:style-name="P21"/>
      <text:p text:style-name="P19">Imię i nazwisko / nazwa</text:p>
      <text:p text:style-name="P18"><text:span text:style-name="T12"><text:s/></text:span><text:span text:style-name="T3">………………………………………………………………………….……………………………..</text:span></text:p>
      <text:p text:style-name="P21"/>
      <text:p text:style-name="P20">Adres zamieszkania / siedziba ……………….………………………………………………………..</text:p>
      <text:p text:style-name="P21"/>
      <text:p text:style-name="P20">PESEL / KRS ……………..…………… NIP ………..….…..…..…… Telefon ……………………..</text:p>
      <text:p text:style-name="P23"/>
      <text:p text:style-name="P25">Obowiązany</text:p>
      <text:p text:style-name="P24"/>
      <text:p text:style-name="P19">Imię i nazwisko / nazwa</text:p>
      <text:p text:style-name="P18"><text:span text:style-name="T12"><text:s/></text:span><text:span text:style-name="T3">………………………………………………………………………….……………………………..</text:span></text:p>
      <text:p text:style-name="P21"/>
      <text:p text:style-name="P20">Adres zamieszkania / siedziba ……………….………………………………………………………..</text:p>
      <text:p text:style-name="P21"/>
      <text:p text:style-name="P20">PESEL / KRS ……………..…………… NIP ………..….…..…..…… Telefon ……………………..</text:p>
      <text:p text:style-name="P3"/>
      <text:p text:style-name="P3"/>
      <text:p text:style-name="P13"><text:span text:style-name="T5">P</text:span><text:span text:style-name="T10">rz</text:span><text:span text:style-name="T8">e</text:span><text:span text:style-name="T10">d</text:span><text:span text:style-name="T5">k</text:span><text:span text:style-name="T10">ł</text:span><text:span text:style-name="T8">a</text:span><text:span text:style-name="T10">da</text:span><text:span text:style-name="T2">j</text:span><text:span text:style-name="T8">ą</text:span><text:span text:style-name="T10">c wyrok / nakaz zapłaty / protokół ugody / postanowienie</text:span><text:span text:style-name="T5"> Sądu </text:span></text:p>
      <text:p text:style-name="P9"/>
      <text:p text:style-name="P3">………………………..……… …………………w ……………………………………………….... </text:p>
      <text:p text:style-name="P3"/>
      <text:p text:style-name="P10">sygn.. akt ………………………………. <text:s/>z dnia ………………………………………………..…… </text:p>
      <text:p text:style-name="P10"/>
      <text:p text:style-name="P14"><text:span text:style-name="T15">w</text:span><text:span text:style-name="T2">n</text:span><text:span text:style-name="T10">o</text:span><text:span text:style-name="T5">s</text:span><text:span text:style-name="T10">zę</text:span><text:span text:style-name="T8"> </text:span><text:span text:style-name="T10">o</text:span><text:span text:style-name="T2"> </text:span><text:span text:style-name="T15">wszczęcie postępowania w przedmiocie zabezpieczenia</text:span><text:span text:style-name="T18"> </text:span><text:span text:style-name="T17">przeciwko obowiązanemu</text:span><text:span text:style-name="T18"> </text:span><text:span text:style-name="T1">c</text:span><text:span text:style-name="T7">e</text:span><text:span text:style-name="T3">l</text:span><text:span text:style-name="T7">e</text:span><text:span text:style-name="T3">m zabezpieczenia </text:span><text:span text:style-name="T22">n</text:span><text:span text:style-name="T23">a</text:span><text:span text:style-name="T24">s</text:span><text:span text:style-name="T25">t</text:span><text:span text:style-name="T23">ę</text:span><text:span text:style-name="T22">p</text:span><text:span text:style-name="T23">u</text:span><text:span text:style-name="T24">j</text:span><text:span text:style-name="T23">ą</text:span><text:span text:style-name="T26">c</text:span><text:span text:style-name="T25">y</text:span><text:span text:style-name="T24">ch</text:span><text:span text:style-name="T23"> </text:span><text:span text:style-name="T22">n</text:span><text:span text:style-name="T23">a</text:span><text:span text:style-name="T24">l</text:span><text:span text:style-name="T23">e</text:span><text:span text:style-name="T25">ż</text:span><text:span text:style-name="T23">no</text:span><text:span text:style-name="T24">ści:</text:span></text:p>
      <text:p text:style-name="P26"/>
      <text:list xml:id="list7726495356952551019" text:style-name="WWNum2">
        <text:list-item>
          <text:p text:style-name="P42"><text:span text:style-name="T14">należności </text:span><text:span text:style-name="T4">g</text:span><text:span text:style-name="T3">ł</text:span><text:span text:style-name="T7">ó</text:span><text:span text:style-name="T1">w</text:span><text:span text:style-name="T7">ne</text:span><text:span text:style-name="T3">j ……………………………</text:span><text:span text:style-name="T7"> </text:span><text:span text:style-name="T1">z</text:span><text:span text:style-name="T3">ł;</text:span></text:p>
        </text:list-item>
        <text:list-item>
          <text:p text:style-name="P42"><text:span text:style-name="T3">odsetek naliczanych od </text:span><text:span text:style-name="T4">dnia ……………………</text:span><text:span text:style-name="T3"> </text:span><text:span text:style-name="T7">d</text:span><text:span text:style-name="T3">o</text:span><text:span text:style-name="T4"> </text:span><text:span text:style-name="T7">d</text:span><text:span text:style-name="T4">n</text:span><text:span text:style-name="T3">ia</text:span><text:span text:style-name="T7"> </text:span><text:span text:style-name="T1">z</text:span><text:span text:style-name="T7">ap</text:span><text:span text:style-name="T3">ł</text:span><text:span text:style-name="T7">a</text:span><text:span text:style-name="T3">ty;</text:span></text:p>
        </text:list-item>
        <text:list-item>
          <text:p text:style-name="P42"><text:span text:style-name="T1">k</text:span><text:span text:style-name="T7">o</text:span><text:span text:style-name="T14">s</text:span><text:span text:style-name="T1">z</text:span><text:span text:style-name="T3">t</text:span><text:span text:style-name="T7">ó</text:span><text:span text:style-name="T3">w </text:span><text:span text:style-name="T7">p</text:span><text:span text:style-name="T11">r</text:span><text:span text:style-name="T7">o</text:span><text:span text:style-name="T3">c</text:span><text:span text:style-name="T7">e</text:span><text:span text:style-name="T1">s</text:span><text:span text:style-name="T3">u</text:span><text:span text:style-name="T7"> </text:span><text:span text:style-name="T3">…………………………….</text:span><text:span text:style-name="T4"> </text:span><text:span text:style-name="T3">zł;</text:span></text:p>
        </text:list-item>
        <text:list-item>
          <text:p text:style-name="P42"><text:span text:style-name="T7">Inne </text:span><text:span text:style-name="T1">…………………………………………..</text:span><text:span text:style-name="T7"> </text:span><text:span text:style-name="T3">zł;</text:span></text:p>
        </text:list-item>
      </text:list>
      <text:p text:style-name="P4">Zabezpieczenia należy dokonać poprzez zajęcie: </text:p>
      <text:p text:style-name="P4"/>
      <text:list xml:id="list265868075602643306" text:style-name="WWNum1">
        <text:list-item>
          <text:p text:style-name="P44"><text:span text:style-name="T4">r</text:span><text:span text:style-name="T7">u</text:span><text:span text:style-name="T1">c</text:span><text:span text:style-name="T7">h</text:span><text:span text:style-name="T4">o</text:span><text:span text:style-name="T7">mo</text:span><text:span text:style-name="T3">ści </text:span><text:span text:style-name="T1">……………………………………………………………………………………………………………..</text:span></text:p>
        </text:list-item>
      </text:list>
      <text:p text:style-name="P27"><text:span text:style-name="T7">(</text:span><text:span text:style-name="T1">wy</text:span><text:span text:style-name="T7">m</text:span><text:span text:style-name="T14">i</text:span><text:span text:style-name="T4">en</text:span><text:span text:style-name="T3">ić</text:span><text:span text:style-name="T14"> </text:span><text:span text:style-name="T7">r</text:span><text:span text:style-name="T4">u</text:span><text:span text:style-name="T3">c</text:span><text:span text:style-name="T4">ho</text:span><text:span text:style-name="T7">m</text:span><text:span text:style-name="T4">o</text:span><text:span text:style-name="T3">ści</text:span><text:span text:style-name="T14"> </text:span><text:span text:style-name="T4">o</text:span><text:span text:style-name="T7">ra</text:span><text:span text:style-name="T3">z </text:span><text:span text:style-name="T4">m</text:span><text:span text:style-name="T3">i</text:span><text:span text:style-name="T7">e</text:span><text:span text:style-name="T1">j</text:span><text:span text:style-name="T3">s</text:span><text:span text:style-name="T14">c</text:span><text:span text:style-name="T3">e</text:span><text:span text:style-name="T4"> </text:span><text:span text:style-name="T3">ich</text:span><text:span text:style-name="T7"> </text:span><text:span text:style-name="T4">po</text:span><text:span text:style-name="T14">ł</text:span><text:span text:style-name="T4">o</text:span><text:span text:style-name="T3">ż</text:span><text:span text:style-name="T4">en</text:span><text:span text:style-name="T14">i</text:span><text:span text:style-name="T4">a</text:span><text:span text:style-name="T3">)</text:span></text:p>
      <text:p text:style-name="P28"/>
      <text:list xml:id="list29797357" text:continue-numbering="true" text:style-name="WWNum1">
        <text:list-item>
          <text:p text:style-name="P43"><text:span text:style-name="T3">w</text:span><text:span text:style-name="T1">y</text:span><text:span text:style-name="T7">nag</text:span><text:span text:style-name="T4">ro</text:span><text:span text:style-name="T19">d</text:span><text:span text:style-name="T1">z</text:span><text:span text:style-name="T7">en</text:span><text:span text:style-name="T1">i</text:span><text:span text:style-name="T3">a</text:span><text:span text:style-name="T7"> </text:span><text:span text:style-name="T1">z</text:span><text:span text:style-name="T3">a</text:span><text:span text:style-name="T7"> p</text:span><text:span text:style-name="T4">r</text:span><text:span text:style-name="T7">a</text:span><text:span text:style-name="T3">cę</text:span><text:span text:style-name="T4"> </text:span><text:soft-page-break/><text:span text:style-name="T3">………………………………………………………………………………………………</text:span></text:p>
        </text:list-item>
      </text:list>
      <text:p text:style-name="P27"><text:span text:style-name="T7">(</text:span><text:span text:style-name="T1">w</text:span><text:span text:style-name="T3">sk</text:span><text:span text:style-name="T7">a</text:span><text:span text:style-name="T1">z</text:span><text:span text:style-name="T7">a</text:span><text:span text:style-name="T3">ć </text:span><text:span text:style-name="T7">n</text:span><text:span text:style-name="T4">a</text:span><text:span text:style-name="T3">zwę</text:span><text:span text:style-name="T7"> </text:span><text:span text:style-name="T4">o</text:span><text:span text:style-name="T7">ra</text:span><text:span text:style-name="T3">z </text:span><text:span text:style-name="T4">do</text:span><text:span text:style-name="T3">k</text:span><text:span text:style-name="T14">ł</text:span><text:span text:style-name="T4">a</text:span><text:span text:style-name="T7">d</text:span><text:span text:style-name="T4">n</text:span><text:span text:style-name="T3">y </text:span><text:span text:style-name="T7">a</text:span><text:span text:style-name="T4">d</text:span><text:span text:style-name="T7">r</text:span><text:span text:style-name="T4">e</text:span><text:span text:style-name="T3">s</text:span><text:span text:style-name="T14"> </text:span><text:span text:style-name="T4">p</text:span><text:span text:style-name="T7">r</text:span><text:span text:style-name="T4">a</text:span><text:span text:style-name="T3">c</text:span><text:span text:style-name="T7">o</text:span><text:span text:style-name="T4">d</text:span><text:span text:style-name="T7">a</text:span><text:span text:style-name="T1">w</text:span><text:span text:style-name="T14">c</text:span><text:span text:style-name="T1">y</text:span><text:span text:style-name="T3">)</text:span></text:p>
      <text:p text:style-name="P28"/>
      <text:list xml:id="list29800426" text:continue-numbering="true" text:style-name="WWNum1">
        <text:list-item>
          <text:p text:style-name="P43"><text:span text:style-name="T4">r</text:span><text:span text:style-name="T7">a</text:span><text:span text:style-name="T1">c</text:span><text:span text:style-name="T7">hun</text:span><text:span text:style-name="T1">k</text:span><text:span text:style-name="T3">u</text:span><text:span text:style-name="T7"> </text:span><text:span text:style-name="T4">b</text:span><text:span text:style-name="T7">an</text:span><text:span text:style-name="T1">k</text:span><text:span text:style-name="T19">o</text:span><text:span text:style-name="T1">w</text:span><text:span text:style-name="T7">e</text:span><text:span text:style-name="T4">g</text:span><text:span text:style-name="T3">o</text:span><text:span text:style-name="T7"> </text:span><text:span text:style-name="T1">………………………………………………………………………………………………….</text:span></text:p>
        </text:list-item>
      </text:list>
      <text:p text:style-name="P29"><text:span text:style-name="T7">(</text:span><text:span text:style-name="T4">p</text:span><text:span text:style-name="T7">o</text:span><text:span text:style-name="T4">da</text:span></text:p>
      <text:p text:style-name="P29"><text:span text:style-name="T14"><text:s/></text:span><text:span text:style-name="T7">n</text:span><text:span text:style-name="T4">a</text:span><text:span text:style-name="T3">z</text:span><text:span text:style-name="T1">w</text:span><text:span text:style-name="T3">ę</text:span><text:span text:style-name="T19"> </text:span><text:span text:style-name="T4">b</text:span><text:span text:style-name="T7">a</text:span><text:span text:style-name="T4">n</text:span><text:span text:style-name="T3">k</text:span><text:span text:style-name="T4">u</text:span><text:span text:style-name="T3">,</text:span><text:span text:style-name="T7"> o</text:span><text:span text:style-name="T1">z</text:span><text:span text:style-name="T7">n</text:span><text:span text:style-name="T4">a</text:span><text:span text:style-name="T14">c</text:span><text:span text:style-name="T1">z</text:span><text:span text:style-name="T7">e</text:span><text:span text:style-name="T4">n</text:span><text:span text:style-name="T3">ie</text:span><text:span text:style-name="T7"> o</text:span><text:span text:style-name="T4">d</text:span><text:span text:style-name="T7">d</text:span><text:span text:style-name="T1">z</text:span><text:span text:style-name="T3">i</text:span><text:span text:style-name="T4">a</text:span><text:span text:style-name="T14">ł</text:span><text:span text:style-name="T3">u</text:span><text:span text:style-name="T4"> o</text:span><text:span text:style-name="T19">r</text:span><text:span text:style-name="T4">a</text:span><text:span text:style-name="T3">z z</text:span><text:span text:style-name="T4">n</text:span><text:span text:style-name="T7">an</text:span><text:span text:style-name="T3">y </text:span><text:span text:style-name="T4">n</text:span><text:span text:style-name="T3">r</text:span><text:span text:style-name="T14"> </text:span><text:span text:style-name="T7">r</text:span><text:span text:style-name="T4">a</text:span><text:span text:style-name="T3">c</text:span><text:span text:style-name="T4">h</text:span><text:span text:style-name="T7">u</text:span><text:span text:style-name="T4">n</text:span><text:span text:style-name="T3">ku</text:span><text:span text:style-name="T7"> </text:span><text:span text:style-name="T4">b</text:span><text:span text:style-name="T7">a</text:span><text:span text:style-name="T4">n</text:span><text:span text:style-name="T3">k</text:span><text:span text:style-name="T7">o</text:span><text:span text:style-name="T1">w</text:span><text:span text:style-name="T7">e</text:span><text:span text:style-name="T4">go</text:span><text:span text:style-name="T3">)</text:span></text:p>
      <text:p text:style-name="P30"/>
      <text:list xml:id="list29820062" text:continue-numbering="true" text:style-name="WWNum1">
        <text:list-item>
          <text:p text:style-name="P43"><text:span text:style-name="T1">w</text:span><text:span text:style-name="T3">i</text:span><text:span text:style-name="T19">e</text:span><text:span text:style-name="T4">r</text:span><text:span text:style-name="T3">zyt</text:span><text:span text:style-name="T7">e</text:span><text:span text:style-name="T1">l</text:span><text:span text:style-name="T7">no</text:span><text:span text:style-name="T3">ści l</text:span><text:span text:style-name="T4">u</text:span><text:span text:style-name="T3">b</text:span><text:span text:style-name="T7"> </text:span><text:span text:style-name="T3">i</text:span><text:span text:style-name="T7">nn</text:span><text:span text:style-name="T1">y</text:span><text:span text:style-name="T3">ch</text:span><text:span text:style-name="T7"> p</text:span><text:span text:style-name="T11">r</text:span><text:span text:style-name="T19">a</text:span><text:span text:style-name="T3">w</text:span><text:span text:style-name="T1"> </text:span><text:span text:style-name="T7">ma</text:span><text:span text:style-name="T1">j</text:span><text:span text:style-name="T7">ą</text:span><text:span text:style-name="T3">tk</text:span><text:span text:style-name="T7">o</text:span><text:span text:style-name="T3">w</text:span><text:span text:style-name="T1">y</text:span><text:span text:style-name="T3">ch</text:span><text:span text:style-name="T7"> </text:span><text:span text:style-name="T3">……………………………………………………………………..</text:span></text:p>
        </text:list-item>
      </text:list>
      <text:p text:style-name="P31"><text:span text:style-name="T7">(</text:span><text:span text:style-name="T3">w</text:span><text:span text:style-name="T1">y</text:span><text:span text:style-name="T7">m</text:span><text:span text:style-name="T3">i</text:span><text:span text:style-name="T7">e</text:span><text:span text:style-name="T4">n</text:span><text:span text:style-name="T3">ić </text:span><text:span text:style-name="T4">p</text:span><text:span text:style-name="T19">r</text:span><text:span text:style-name="T1">z</text:span><text:span text:style-name="T3">ysł</text:span><text:span text:style-name="T7">u</text:span><text:span text:style-name="T4">g</text:span><text:span text:style-name="T7">u</text:span><text:span text:style-name="T1">j</text:span><text:span text:style-name="T4">ą</text:span><text:span text:style-name="T14">c</text:span><text:span text:style-name="T3">e</text:span><text:span text:style-name="T7"> </text:span><text:span text:style-name="T1">w</text:span><text:span text:style-name="T3">i</text:span><text:span text:style-name="T4">e</text:span><text:span text:style-name="T19">r</text:span><text:span text:style-name="T1">z</text:span><text:span text:style-name="T3">yt</text:span><text:span text:style-name="T4">e</text:span><text:span text:style-name="T14">l</text:span><text:span text:style-name="T4">no</text:span><text:span text:style-name="T3">ści</text:span><text:span text:style-name="T14"> </text:span><text:span text:style-name="T3">l</text:span><text:span text:style-name="T4">u</text:span><text:span text:style-name="T3">b</text:span><text:span text:style-name="T7"> </text:span><text:span text:style-name="T3">i</text:span><text:span text:style-name="T4">nn</text:span><text:span text:style-name="T3">e</text:span><text:span text:style-name="T7"> </text:span><text:span text:style-name="T4">p</text:span><text:span text:style-name="T7">ra</text:span><text:span text:style-name="T1">w</text:span><text:span text:style-name="T4">a</text:span><text:span text:style-name="T3">)</text:span></text:p>
      <text:p text:style-name="P5"/>
      <text:p text:style-name="P30"/>
      <text:p text:style-name="P30"/>
      <text:p text:style-name="P4">Jednocześnie wskazuję inny znany mi majątek dłużnika i wnoszę o jego zajęcie:</text:p>
      <text:p text:style-name="P39">………………………………………………………………………………………………………………………………..……………………………………………………………………………………</text:p>
      <text:p text:style-name="P12"><text:s/></text:p>
      <text:p text:style-name="P15"><text:span text:style-name="T7">(</text:span><text:span text:style-name="T1">w przypadku braku wiedzy na temat majątku dłużnika powyższe pola należy wykreślić</text:span><text:span text:style-name="T3">)</text:span></text:p>
      <text:p text:style-name="P32"/>
      <text:p text:style-name="P33"/>
      <text:p text:style-name="P2"/>
      <text:p text:style-name="P2"/>
      <text:p text:style-name="P6">Oświadczam, że dokonuję wyboru Komornika Sądowego przy Sądzie Rejonowym w Kwidzynie Kamila Kubackiego do prowadzenia egzekucji zgodnie z art. 10 ust. 1 i 3 Ustawy z dnia 22 marca 2018 r. o komornikach sądowych (Dz.U. 2018 poz. 771).</text:p>
      <text:p text:style-name="P3"/>
      <text:p text:style-name="P7"/>
      <text:p text:style-name="P2"/>
      <text:p text:style-name="P2"/>
      <text:p text:style-name="P2"/>
      <text:p text:style-name="P34"><text:span text:style-name="T4">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/text:p>
      <text:p text:style-name="P35"/>
      <text:p text:style-name="P36"><text:span text:style-name="T3">podpis</text:span><text:span text:style-name="T16"> uprawnionego</text:span></text:p>
      <text:p text:style-name="P2"/>
      <text:p text:style-name="P8"/>
      <text:p text:style-name="P8"><text:bookmark text:name="_GoBack"/></text:p>
      <text:p text:style-name="P37"><text:span text:style-name="T13">*</text:span><text:span text:style-name="T20"> </text:span><text:span text:style-name="T13">-</text:span><text:span text:style-name="T21"> </text:span><text:span text:style-name="T6">n</text:span><text:span text:style-name="T13">i</text:span><text:span text:style-name="T9">ewłaściwe</text:span><text:span text:style-name="T13"> sk</text:span><text:span text:style-name="T6">r</text:span><text:span text:style-name="T9">e</text:span><text:span text:style-name="T13">ślić</text:span></text:p>
      <text:p text:style-name="P11"/>
      <text:p text:style-name="P4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0pt" fo:language="pl" fo:country="PL" style:letter-kerning="tru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etter-spacing="-0.004cm" style:font-size-asian="11pt"/>
    </style:style>
    <style:style style:name="WW8Num3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Nagłówek_20_Znak" style:display-name="Nagłówek Znak" style:family="text"/>
    <style:style style:name="Stopka_20_Znak" style:display-name="Stopka Znak" style:family="text"/>
    <style:style style:name="ListLabel_20_1" style:display-name="ListLabel 1" style:family="text">
      <style:text-properties fo:font-size="11pt" fo:letter-spacing="-0.004cm" style:font-size-asian="11pt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247cm" style:writing-mode="lr-tb" style:layout-grid-color="#c0c0c0" style:layout-grid-lines="25" style:layout-grid-base-height="0.847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10:36:00</meta:creation-date>
    <meta:initial-creator>korona</meta:initial-creator>
    <dc:language>pl-PL</dc:language>
    <meta:print-date>2021-02-16T12:24:00</meta:print-date>
    <dc:date>2024-11-08T09:55:29.97</dc:date>
    <meta:editing-cycles>11</meta:editing-cycles>
    <dc:title>Wniosek o zabezpieczenie</dc:title>
    <meta:editing-duration>PT37S</meta:editing-duration>
    <meta:generator>OpenOffice/4.1.11$Win32 OpenOffice.org_project/4111m1$Build-9808</meta:generator>
    <dc:creator>a a</dc:creator>
    <meta:document-statistic meta:table-count="0" meta:image-count="0" meta:object-count="0" meta:page-count="2" meta:paragraph-count="43" meta:word-count="250" meta:character-count="2220"/>
    <meta:user-defined meta:name="AppVersion">15.0000</meta:user-defined>
    <meta:template xlink:type="simple" xlink:actuate="onRequest" xlink:title="Normal" xlink:href=""/>
  </office:meta>
</office:document-meta>
</file>